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4.925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7.90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4.165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RASPARENZA_20_CG_20_NOVEMBRE">
      <style:table-properties table:display="true" style:writing-mode="lr-tb" tableooo:tab-color="#ff0000"/>
    </style:style>
    <number:text-style style:name="N8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 style:data-style-name="N8100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  <style:map style:condition="is-true-formula(NOT(ISERROR(SEARCH(&quot;VIMERCATE&quot;;[.A1]))))" style:apply-style-name="ConditionalStyle_5f_276" style:base-cell-address="'TRASPARENZA CG NOVEMBRE'.A1"/>
      <style:map style:condition="is-true-formula(NOT(ISERROR(SEARCH(&quot;SEREGNO&quot;;[.A1]))))" style:apply-style-name="ConditionalStyle_5f_275" style:base-cell-address="'TRASPARENZA CG NOVEMBRE'.A1"/>
      <style:map style:condition="is-true-formula(NOT(ISERROR(SEARCH(&quot;MONZA&quot;;[.A1]))))" style:apply-style-name="ConditionalStyle_5f_274" style:base-cell-address="'TRASPARENZA CG NOVEMBRE'.A1"/>
      <style:map style:condition="is-true-formula(NOT(ISERROR(SEARCH(&quot;CARATE&quot;;[.A1]))))" style:apply-style-name="ConditionalStyle_5f_273" style:base-cell-address="'TRASPARENZA CG NOVEMBRE'.A1"/>
      <style:map style:condition="is-true-formula(NOT(ISERROR(SEARCH(&quot;LECCO&quot;;[.A1]))))" style:apply-style-name="ConditionalStyle_5f_272" style:base-cell-address="'TRASPARENZA CG NOVEMBRE'.A1"/>
      <style:map style:condition="is-true-formula(NOT(ISERROR(SEARCH(&quot;DESIO&quot;;[.A1]))))" style:apply-style-name="ConditionalStyle_5f_271" style:base-cell-address="'TRASPARENZA CG NOVEMBRE'.A1"/>
      <style:map style:condition="is-true-formula(NOT(ISERROR(SEARCH(&quot;LECCO&quot;;[.A1]))))" style:apply-style-name="ConditionalStyle_5f_270" style:base-cell-address="'TRASPARENZA CG NOVEMBRE'.A1"/>
      <style:map style:condition="is-true-formula(NOT(ISERROR(SEARCH(&quot;VIMERCATE&quot;;[.A1]))))" style:apply-style-name="ConditionalStyle_5f_269" style:base-cell-address="'TRASPARENZA CG NOVEMBRE'.A1"/>
      <style:map style:condition="is-true-formula(NOT(ISERROR(SEARCH(&quot;SEREGNO&quot;;[.A1]))))" style:apply-style-name="ConditionalStyle_5f_268" style:base-cell-address="'TRASPARENZA CG NOVEMBRE'.A1"/>
      <style:map style:condition="is-true-formula(NOT(ISERROR(SEARCH(&quot;MONZA&quot;;[.A1]))))" style:apply-style-name="ConditionalStyle_5f_267" style:base-cell-address="'TRASPARENZA CG NOVEMBRE'.A1"/>
      <style:map style:condition="is-true-formula(NOT(ISERROR(SEARCH(&quot;DESIO&quot;;[.A1]))))" style:apply-style-name="ConditionalStyle_5f_266" style:base-cell-address="'TRASPARENZA CG NOVEMBRE'.A1"/>
      <style:map style:condition="is-true-formula(NOT(ISERROR(SEARCH(&quot;CARATE&quot;;[.A1]))))" style:apply-style-name="ConditionalStyle_5f_265" style:base-cell-address="'TRASPARENZA CG NOVEMBRE'.A1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20" style:base-cell-address="'TRASPARENZA CG NOVEMBRE'.A1"/>
      <style:map style:condition="is-true-formula(NOT(ISERROR(SEARCH(&quot;BELLANO&quot;;[.A1]))))" style:apply-style-name="ConditionalStyle_5f_219" style:base-cell-address="'TRASPARENZA CG NOVEMBRE'.A1"/>
      <style:map style:condition="is-true-formula(NOT(ISERROR(SEARCH(&quot;LECCO&quot;;[.A1]))))" style:apply-style-name="ConditionalStyle_5f_218" style:base-cell-address="'TRASPARENZA CG NOVEMBRE'.A1"/>
      <style:map style:condition="is-true-formula(NOT(ISERROR(SEARCH(&quot;VIMERCATE&quot;;[.A1]))))" style:apply-style-name="ConditionalStyle_5f_217" style:base-cell-address="'TRASPARENZA CG NOVEMBRE'.A1"/>
      <style:map style:condition="is-true-formula(NOT(ISERROR(SEARCH(&quot;SEREGNO&quot;;[.A1]))))" style:apply-style-name="ConditionalStyle_5f_216" style:base-cell-address="'TRASPARENZA CG NOVEMBRE'.A1"/>
      <style:map style:condition="is-true-formula(NOT(ISERROR(SEARCH(&quot;MONZA&quot;;[.A1]))))" style:apply-style-name="ConditionalStyle_5f_215" style:base-cell-address="'TRASPARENZA CG NOVEMBRE'.A1"/>
      <style:map style:condition="is-true-formula(NOT(ISERROR(SEARCH(&quot;DESIO&quot;;[.A1]))))" style:apply-style-name="ConditionalStyle_5f_214" style:base-cell-address="'TRASPARENZA CG NOVEMBRE'.A1"/>
      <style:map style:condition="is-true-formula(NOT(ISERROR(SEARCH(&quot;CARATE&quot;;[.A1]))))" style:apply-style-name="ConditionalStyle_5f_213" style:base-cell-address="'TRASPARENZA CG NOVEMBRE'.A1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180" style:base-cell-address="'TRASPARENZA CG NOVEMBRE'.A1"/>
      <style:map style:condition="is-true-formula(NOT(ISERROR(SEARCH(&quot;BELLANO&quot;;[.A1]))))" style:apply-style-name="ConditionalStyle_5f_179" style:base-cell-address="'TRASPARENZA CG NOVEMBRE'.A1"/>
      <style:map style:condition="is-true-formula(NOT(ISERROR(SEARCH(&quot;LECCO&quot;;[.A1]))))" style:apply-style-name="ConditionalStyle_5f_178" style:base-cell-address="'TRASPARENZA CG NOVEMBRE'.A1"/>
      <style:map style:condition="is-true-formula(NOT(ISERROR(SEARCH(&quot;VIMERCATE&quot;;[.A1]))))" style:apply-style-name="ConditionalStyle_5f_177" style:base-cell-address="'TRASPARENZA CG NOVEMBRE'.A1"/>
      <style:map style:condition="is-true-formula(NOT(ISERROR(SEARCH(&quot;SEREGNO&quot;;[.A1]))))" style:apply-style-name="ConditionalStyle_5f_176" style:base-cell-address="'TRASPARENZA CG NOVEMBRE'.A1"/>
      <style:map style:condition="is-true-formula(NOT(ISERROR(SEARCH(&quot;MONZA&quot;;[.A1]))))" style:apply-style-name="ConditionalStyle_5f_175" style:base-cell-address="'TRASPARENZA CG NOVEMBRE'.A1"/>
      <style:map style:condition="is-true-formula(NOT(ISERROR(SEARCH(&quot;DESIO&quot;;[.A1]))))" style:apply-style-name="ConditionalStyle_5f_174" style:base-cell-address="'TRASPARENZA CG NOVEMBRE'.A1"/>
      <style:map style:condition="is-true-formula(NOT(ISERROR(SEARCH(&quot;CARATE&quot;;[.A1]))))" style:apply-style-name="ConditionalStyle_5f_173" style:base-cell-address="'TRASPARENZA CG NOVEMBRE'.A1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138" style:base-cell-address="'TRASPARENZA CG NOVEMBRE'.A1"/>
      <style:map style:condition="is-true-formula(NOT(ISERROR(SEARCH(&quot;BELLANO&quot;;[.A1]))))" style:apply-style-name="ConditionalStyle_5f_137" style:base-cell-address="'TRASPARENZA CG NOVEMBRE'.A1"/>
      <style:map style:condition="is-true-formula(NOT(ISERROR(SEARCH(&quot;LECCO&quot;;[.A1]))))" style:apply-style-name="ConditionalStyle_5f_136" style:base-cell-address="'TRASPARENZA CG NOVEMBRE'.A1"/>
      <style:map style:condition="is-true-formula(NOT(ISERROR(SEARCH(&quot;VIMERCATE&quot;;[.A1]))))" style:apply-style-name="ConditionalStyle_5f_135" style:base-cell-address="'TRASPARENZA CG NOVEMBRE'.A1"/>
      <style:map style:condition="is-true-formula(NOT(ISERROR(SEARCH(&quot;SEREGNO&quot;;[.A1]))))" style:apply-style-name="ConditionalStyle_5f_134" style:base-cell-address="'TRASPARENZA CG NOVEMBRE'.A1"/>
      <style:map style:condition="is-true-formula(NOT(ISERROR(SEARCH(&quot;MONZA&quot;;[.A1]))))" style:apply-style-name="ConditionalStyle_5f_133" style:base-cell-address="'TRASPARENZA CG NOVEMBRE'.A1"/>
      <style:map style:condition="is-true-formula(NOT(ISERROR(SEARCH(&quot;DESIO&quot;;[.A1]))))" style:apply-style-name="ConditionalStyle_5f_132" style:base-cell-address="'TRASPARENZA CG NOVEMBRE'.A1"/>
      <style:map style:condition="is-true-formula(NOT(ISERROR(SEARCH(&quot;CARATE&quot;;[.A1]))))" style:apply-style-name="ConditionalStyle_5f_131" style:base-cell-address="'TRASPARENZA CG NOVEMBRE'.A1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48" style:base-cell-address="'TRASPARENZA CG NOVEMBRE'.A1"/>
      <style:map style:condition="is-true-formula(NOT(ISERROR(SEARCH(&quot;BELLANO&quot;;[.A1]))))" style:apply-style-name="ConditionalStyle_5f_47" style:base-cell-address="'TRASPARENZA CG NOVEMBRE'.A1"/>
      <style:map style:condition="is-true-formula(NOT(ISERROR(SEARCH(&quot;LECCO&quot;;[.A1]))))" style:apply-style-name="ConditionalStyle_5f_46" style:base-cell-address="'TRASPARENZA CG NOVEMBRE'.A1"/>
      <style:map style:condition="is-true-formula(NOT(ISERROR(SEARCH(&quot;VIMERCATE&quot;;[.A1]))))" style:apply-style-name="ConditionalStyle_5f_45" style:base-cell-address="'TRASPARENZA CG NOVEMBRE'.A1"/>
      <style:map style:condition="is-true-formula(NOT(ISERROR(SEARCH(&quot;SEREGNO&quot;;[.A1]))))" style:apply-style-name="ConditionalStyle_5f_44" style:base-cell-address="'TRASPARENZA CG NOVEMBRE'.A1"/>
      <style:map style:condition="is-true-formula(NOT(ISERROR(SEARCH(&quot;MONZA&quot;;[.A1]))))" style:apply-style-name="ConditionalStyle_5f_43" style:base-cell-address="'TRASPARENZA CG NOVEMBRE'.A1"/>
      <style:map style:condition="is-true-formula(NOT(ISERROR(SEARCH(&quot;DESIO&quot;;[.A1]))))" style:apply-style-name="ConditionalStyle_5f_42" style:base-cell-address="'TRASPARENZA CG NOVEMBRE'.A1"/>
      <style:map style:condition="is-true-formula(NOT(ISERROR(SEARCH(&quot;CARATE&quot;;[.A1]))))" style:apply-style-name="ConditionalStyle_5f_41" style:base-cell-address="'TRASPARENZA CG NOVEMBRE'.A1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68" style:base-cell-address="'TRASPARENZA CG NOVEMBRE'.A1"/>
      <style:map style:condition="is-true-formula(NOT(ISERROR(SEARCH(&quot;BELLANO&quot;;[.A1]))))" style:apply-style-name="ConditionalStyle_5f_67" style:base-cell-address="'TRASPARENZA CG NOVEMBRE'.A1"/>
      <style:map style:condition="is-true-formula(NOT(ISERROR(SEARCH(&quot;LECCO&quot;;[.A1]))))" style:apply-style-name="ConditionalStyle_5f_66" style:base-cell-address="'TRASPARENZA CG NOVEMBRE'.A1"/>
      <style:map style:condition="is-true-formula(NOT(ISERROR(SEARCH(&quot;VIMERCATE&quot;;[.A1]))))" style:apply-style-name="ConditionalStyle_5f_65" style:base-cell-address="'TRASPARENZA CG NOVEMBRE'.A1"/>
      <style:map style:condition="is-true-formula(NOT(ISERROR(SEARCH(&quot;SEREGNO&quot;;[.A1]))))" style:apply-style-name="ConditionalStyle_5f_64" style:base-cell-address="'TRASPARENZA CG NOVEMBRE'.A1"/>
      <style:map style:condition="is-true-formula(NOT(ISERROR(SEARCH(&quot;MONZA&quot;;[.A1]))))" style:apply-style-name="ConditionalStyle_5f_63" style:base-cell-address="'TRASPARENZA CG NOVEMBRE'.A1"/>
      <style:map style:condition="is-true-formula(NOT(ISERROR(SEARCH(&quot;DESIO&quot;;[.A1]))))" style:apply-style-name="ConditionalStyle_5f_62" style:base-cell-address="'TRASPARENZA CG NOVEMBRE'.A1"/>
      <style:map style:condition="is-true-formula(NOT(ISERROR(SEARCH(&quot;CARATE&quot;;[.A1]))))" style:apply-style-name="ConditionalStyle_5f_61" style:base-cell-address="'TRASPARENZA CG NOVEMBRE'.A1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11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256" style:base-cell-address="'TRASPARENZA CG NOVEMBRE'.A1"/>
      <style:map style:condition="is-true-formula(NOT(ISERROR(SEARCH(&quot;SEREGNO&quot;;[.A1]))))" style:apply-style-name="ConditionalStyle_5f_255" style:base-cell-address="'TRASPARENZA CG NOVEMBRE'.A1"/>
      <style:map style:condition="is-true-formula(NOT(ISERROR(SEARCH(&quot;MONZA&quot;;[.A1]))))" style:apply-style-name="ConditionalStyle_5f_254" style:base-cell-address="'TRASPARENZA CG NOVEMBRE'.A1"/>
      <style:map style:condition="is-true-formula(NOT(ISERROR(SEARCH(&quot;MERATE&quot;;[.A1]))))" style:apply-style-name="ConditionalStyle_5f_253" style:base-cell-address="'TRASPARENZA CG NOVEMBRE'.A1"/>
      <style:map style:condition="is-true-formula(NOT(ISERROR(SEARCH(&quot;LECCO&quot;;[.A1]))))" style:apply-style-name="ConditionalStyle_5f_252" style:base-cell-address="'TRASPARENZA CG NOVEMBRE'.A1"/>
      <style:map style:condition="is-true-formula(NOT(ISERROR(SEARCH(&quot;DESIO&quot;;[.A1]))))" style:apply-style-name="ConditionalStyle_5f_251" style:base-cell-address="'TRASPARENZA CG NOVEMBRE'.A1"/>
      <style:map style:condition="is-true-formula(NOT(ISERROR(SEARCH(&quot;CARATE&quot;;[.A1]))))" style:apply-style-name="ConditionalStyle_5f_250" style:base-cell-address="'TRASPARENZA CG NOVEMBRE'.A1"/>
      <style:map style:condition="is-true-formula(NOT(ISERROR(SEARCH(&quot;BELLANO&quot;;[.A1]))))" style:apply-style-name="ConditionalStyle_5f_249" style:base-cell-address="'TRASPARENZA CG NOVEMBRE'.A1"/>
    </style:style>
    <style:style style:name="ce1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228" style:base-cell-address="'TRASPARENZA CG NOVEMBRE'.A1"/>
      <style:map style:condition="is-true-formula(NOT(ISERROR(SEARCH(&quot;SEREGNO&quot;;[.A1]))))" style:apply-style-name="ConditionalStyle_5f_227" style:base-cell-address="'TRASPARENZA CG NOVEMBRE'.A1"/>
      <style:map style:condition="is-true-formula(NOT(ISERROR(SEARCH(&quot;MONZA&quot;;[.A1]))))" style:apply-style-name="ConditionalStyle_5f_226" style:base-cell-address="'TRASPARENZA CG NOVEMBRE'.A1"/>
      <style:map style:condition="is-true-formula(NOT(ISERROR(SEARCH(&quot;MERATE&quot;;[.A1]))))" style:apply-style-name="ConditionalStyle_5f_225" style:base-cell-address="'TRASPARENZA CG NOVEMBRE'.A1"/>
      <style:map style:condition="is-true-formula(NOT(ISERROR(SEARCH(&quot;LECCO&quot;;[.A1]))))" style:apply-style-name="ConditionalStyle_5f_224" style:base-cell-address="'TRASPARENZA CG NOVEMBRE'.A1"/>
      <style:map style:condition="is-true-formula(NOT(ISERROR(SEARCH(&quot;DESIO&quot;;[.A1]))))" style:apply-style-name="ConditionalStyle_5f_223" style:base-cell-address="'TRASPARENZA CG NOVEMBRE'.A1"/>
      <style:map style:condition="is-true-formula(NOT(ISERROR(SEARCH(&quot;CARATE&quot;;[.A1]))))" style:apply-style-name="ConditionalStyle_5f_222" style:base-cell-address="'TRASPARENZA CG NOVEMBRE'.A1"/>
      <style:map style:condition="is-true-formula(NOT(ISERROR(SEARCH(&quot;BELLANO&quot;;[.A1]))))" style:apply-style-name="ConditionalStyle_5f_221" style:base-cell-address="'TRASPARENZA CG NOVEMBRE'.A1"/>
    </style:style>
    <style:style style:name="ce13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200" style:base-cell-address="'TRASPARENZA CG NOVEMBRE'.A1"/>
      <style:map style:condition="is-true-formula(NOT(ISERROR(SEARCH(&quot;SEREGNO&quot;;[.A1]))))" style:apply-style-name="ConditionalStyle_5f_199" style:base-cell-address="'TRASPARENZA CG NOVEMBRE'.A1"/>
      <style:map style:condition="is-true-formula(NOT(ISERROR(SEARCH(&quot;MONZA&quot;;[.A1]))))" style:apply-style-name="ConditionalStyle_5f_198" style:base-cell-address="'TRASPARENZA CG NOVEMBRE'.A1"/>
      <style:map style:condition="is-true-formula(NOT(ISERROR(SEARCH(&quot;MERATE&quot;;[.A1]))))" style:apply-style-name="ConditionalStyle_5f_197" style:base-cell-address="'TRASPARENZA CG NOVEMBRE'.A1"/>
      <style:map style:condition="is-true-formula(NOT(ISERROR(SEARCH(&quot;LECCO&quot;;[.A1]))))" style:apply-style-name="ConditionalStyle_5f_196" style:base-cell-address="'TRASPARENZA CG NOVEMBRE'.A1"/>
      <style:map style:condition="is-true-formula(NOT(ISERROR(SEARCH(&quot;DESIO&quot;;[.A1]))))" style:apply-style-name="ConditionalStyle_5f_195" style:base-cell-address="'TRASPARENZA CG NOVEMBRE'.A1"/>
      <style:map style:condition="is-true-formula(NOT(ISERROR(SEARCH(&quot;CARATE&quot;;[.A1]))))" style:apply-style-name="ConditionalStyle_5f_194" style:base-cell-address="'TRASPARENZA CG NOVEMBRE'.A1"/>
      <style:map style:condition="is-true-formula(NOT(ISERROR(SEARCH(&quot;BELLANO&quot;;[.A1]))))" style:apply-style-name="ConditionalStyle_5f_193" style:base-cell-address="'TRASPARENZA CG NOVEMBRE'.A1"/>
    </style:style>
    <style:style style:name="ce14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160" style:base-cell-address="'TRASPARENZA CG NOVEMBRE'.A1"/>
      <style:map style:condition="is-true-formula(NOT(ISERROR(SEARCH(&quot;SEREGNO&quot;;[.A1]))))" style:apply-style-name="ConditionalStyle_5f_159" style:base-cell-address="'TRASPARENZA CG NOVEMBRE'.A1"/>
      <style:map style:condition="is-true-formula(NOT(ISERROR(SEARCH(&quot;MONZA&quot;;[.A1]))))" style:apply-style-name="ConditionalStyle_5f_158" style:base-cell-address="'TRASPARENZA CG NOVEMBRE'.A1"/>
      <style:map style:condition="is-true-formula(NOT(ISERROR(SEARCH(&quot;MERATE&quot;;[.A1]))))" style:apply-style-name="ConditionalStyle_5f_157" style:base-cell-address="'TRASPARENZA CG NOVEMBRE'.A1"/>
      <style:map style:condition="is-true-formula(NOT(ISERROR(SEARCH(&quot;LECCO&quot;;[.A1]))))" style:apply-style-name="ConditionalStyle_5f_156" style:base-cell-address="'TRASPARENZA CG NOVEMBRE'.A1"/>
      <style:map style:condition="is-true-formula(NOT(ISERROR(SEARCH(&quot;DESIO&quot;;[.A1]))))" style:apply-style-name="ConditionalStyle_5f_155" style:base-cell-address="'TRASPARENZA CG NOVEMBRE'.A1"/>
      <style:map style:condition="is-true-formula(NOT(ISERROR(SEARCH(&quot;CARATE&quot;;[.A1]))))" style:apply-style-name="ConditionalStyle_5f_154" style:base-cell-address="'TRASPARENZA CG NOVEMBRE'.A1"/>
      <style:map style:condition="is-true-formula(NOT(ISERROR(SEARCH(&quot;BELLANO&quot;;[.A1]))))" style:apply-style-name="ConditionalStyle_5f_153" style:base-cell-address="'TRASPARENZA CG NOVEMBRE'.A1"/>
    </style:style>
    <style:style style:name="ce1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118" style:base-cell-address="'TRASPARENZA CG NOVEMBRE'.A1"/>
      <style:map style:condition="is-true-formula(NOT(ISERROR(SEARCH(&quot;SEREGNO&quot;;[.A1]))))" style:apply-style-name="ConditionalStyle_5f_117" style:base-cell-address="'TRASPARENZA CG NOVEMBRE'.A1"/>
      <style:map style:condition="is-true-formula(NOT(ISERROR(SEARCH(&quot;MONZA&quot;;[.A1]))))" style:apply-style-name="ConditionalStyle_5f_116" style:base-cell-address="'TRASPARENZA CG NOVEMBRE'.A1"/>
      <style:map style:condition="is-true-formula(NOT(ISERROR(SEARCH(&quot;MERATE&quot;;[.A1]))))" style:apply-style-name="ConditionalStyle_5f_115" style:base-cell-address="'TRASPARENZA CG NOVEMBRE'.A1"/>
      <style:map style:condition="is-true-formula(NOT(ISERROR(SEARCH(&quot;LECCO&quot;;[.A1]))))" style:apply-style-name="ConditionalStyle_5f_114" style:base-cell-address="'TRASPARENZA CG NOVEMBRE'.A1"/>
      <style:map style:condition="is-true-formula(NOT(ISERROR(SEARCH(&quot;DESIO&quot;;[.A1]))))" style:apply-style-name="ConditionalStyle_5f_113" style:base-cell-address="'TRASPARENZA CG NOVEMBRE'.A1"/>
      <style:map style:condition="is-true-formula(NOT(ISERROR(SEARCH(&quot;CARATE&quot;;[.A1]))))" style:apply-style-name="ConditionalStyle_5f_112" style:base-cell-address="'TRASPARENZA CG NOVEMBRE'.A1"/>
      <style:map style:condition="is-true-formula(NOT(ISERROR(SEARCH(&quot;BELLANO&quot;;[.A1]))))" style:apply-style-name="ConditionalStyle_5f_111" style:base-cell-address="'TRASPARENZA CG NOVEMBRE'.A1"/>
    </style:style>
    <style:style style:name="ce1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28" style:base-cell-address="'TRASPARENZA CG NOVEMBRE'.A1"/>
      <style:map style:condition="is-true-formula(NOT(ISERROR(SEARCH(&quot;SEREGNO&quot;;[.A1]))))" style:apply-style-name="ConditionalStyle_5f_27" style:base-cell-address="'TRASPARENZA CG NOVEMBRE'.A1"/>
      <style:map style:condition="is-true-formula(NOT(ISERROR(SEARCH(&quot;MONZA&quot;;[.A1]))))" style:apply-style-name="ConditionalStyle_5f_26" style:base-cell-address="'TRASPARENZA CG NOVEMBRE'.A1"/>
      <style:map style:condition="is-true-formula(NOT(ISERROR(SEARCH(&quot;MERATE&quot;;[.A1]))))" style:apply-style-name="ConditionalStyle_5f_25" style:base-cell-address="'TRASPARENZA CG NOVEMBRE'.A1"/>
      <style:map style:condition="is-true-formula(NOT(ISERROR(SEARCH(&quot;LECCO&quot;;[.A1]))))" style:apply-style-name="ConditionalStyle_5f_24" style:base-cell-address="'TRASPARENZA CG NOVEMBRE'.A1"/>
      <style:map style:condition="is-true-formula(NOT(ISERROR(SEARCH(&quot;DESIO&quot;;[.A1]))))" style:apply-style-name="ConditionalStyle_5f_23" style:base-cell-address="'TRASPARENZA CG NOVEMBRE'.A1"/>
      <style:map style:condition="is-true-formula(NOT(ISERROR(SEARCH(&quot;CARATE&quot;;[.A1]))))" style:apply-style-name="ConditionalStyle_5f_22" style:base-cell-address="'TRASPARENZA CG NOVEMBRE'.A1"/>
      <style:map style:condition="is-true-formula(NOT(ISERROR(SEARCH(&quot;BELLANO&quot;;[.A1]))))" style:apply-style-name="ConditionalStyle_5f_21" style:base-cell-address="'TRASPARENZA CG NOVEMBRE'.A1"/>
    </style:style>
    <style:style style:name="ce1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VIMERCATE&quot;;[.A1]))))" style:apply-style-name="ConditionalStyle_5f_76" style:base-cell-address="'TRASPARENZA CG NOVEMBRE'.A1"/>
      <style:map style:condition="is-true-formula(NOT(ISERROR(SEARCH(&quot;SEREGNO&quot;;[.A1]))))" style:apply-style-name="ConditionalStyle_5f_75" style:base-cell-address="'TRASPARENZA CG NOVEMBRE'.A1"/>
      <style:map style:condition="is-true-formula(NOT(ISERROR(SEARCH(&quot;MONZA&quot;;[.A1]))))" style:apply-style-name="ConditionalStyle_5f_74" style:base-cell-address="'TRASPARENZA CG NOVEMBRE'.A1"/>
      <style:map style:condition="is-true-formula(NOT(ISERROR(SEARCH(&quot;MERATE&quot;;[.A1]))))" style:apply-style-name="ConditionalStyle_5f_73" style:base-cell-address="'TRASPARENZA CG NOVEMBRE'.A1"/>
      <style:map style:condition="is-true-formula(NOT(ISERROR(SEARCH(&quot;LECCO&quot;;[.A1]))))" style:apply-style-name="ConditionalStyle_5f_72" style:base-cell-address="'TRASPARENZA CG NOVEMBRE'.A1"/>
      <style:map style:condition="is-true-formula(NOT(ISERROR(SEARCH(&quot;DESIO&quot;;[.A1]))))" style:apply-style-name="ConditionalStyle_5f_71" style:base-cell-address="'TRASPARENZA CG NOVEMBRE'.A1"/>
      <style:map style:condition="is-true-formula(NOT(ISERROR(SEARCH(&quot;CARATE&quot;;[.A1]))))" style:apply-style-name="ConditionalStyle_5f_70" style:base-cell-address="'TRASPARENZA CG NOVEMBRE'.A1"/>
      <style:map style:condition="is-true-formula(NOT(ISERROR(SEARCH(&quot;BELLANO&quot;;[.A1]))))" style:apply-style-name="ConditionalStyle_5f_69" style:base-cell-address="'TRASPARENZA CG NOVEMBRE'.A1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2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  <style:map style:condition="is-true-formula(NOT(ISERROR(SEARCH(&quot;VIMERCATE&quot;;[.A1]))))" style:apply-style-name="ConditionalStyle_5f_276" style:base-cell-address="'TRASPARENZA CG NOVEMBRE'.A1"/>
      <style:map style:condition="is-true-formula(NOT(ISERROR(SEARCH(&quot;SEREGNO&quot;;[.A1]))))" style:apply-style-name="ConditionalStyle_5f_275" style:base-cell-address="'TRASPARENZA CG NOVEMBRE'.A1"/>
      <style:map style:condition="is-true-formula(NOT(ISERROR(SEARCH(&quot;MONZA&quot;;[.A1]))))" style:apply-style-name="ConditionalStyle_5f_274" style:base-cell-address="'TRASPARENZA CG NOVEMBRE'.A1"/>
      <style:map style:condition="is-true-formula(NOT(ISERROR(SEARCH(&quot;CARATE&quot;;[.A1]))))" style:apply-style-name="ConditionalStyle_5f_273" style:base-cell-address="'TRASPARENZA CG NOVEMBRE'.A1"/>
      <style:map style:condition="is-true-formula(NOT(ISERROR(SEARCH(&quot;LECCO&quot;;[.A1]))))" style:apply-style-name="ConditionalStyle_5f_272" style:base-cell-address="'TRASPARENZA CG NOVEMBRE'.A1"/>
      <style:map style:condition="is-true-formula(NOT(ISERROR(SEARCH(&quot;DESIO&quot;;[.A1]))))" style:apply-style-name="ConditionalStyle_5f_271" style:base-cell-address="'TRASPARENZA CG NOVEMBRE'.A1"/>
      <style:map style:condition="is-true-formula(NOT(ISERROR(SEARCH(&quot;LECCO&quot;;[.A1]))))" style:apply-style-name="ConditionalStyle_5f_270" style:base-cell-address="'TRASPARENZA CG NOVEMBRE'.A1"/>
      <style:map style:condition="is-true-formula(NOT(ISERROR(SEARCH(&quot;VIMERCATE&quot;;[.A1]))))" style:apply-style-name="ConditionalStyle_5f_269" style:base-cell-address="'TRASPARENZA CG NOVEMBRE'.A1"/>
      <style:map style:condition="is-true-formula(NOT(ISERROR(SEARCH(&quot;SEREGNO&quot;;[.A1]))))" style:apply-style-name="ConditionalStyle_5f_268" style:base-cell-address="'TRASPARENZA CG NOVEMBRE'.A1"/>
      <style:map style:condition="is-true-formula(NOT(ISERROR(SEARCH(&quot;MONZA&quot;;[.A1]))))" style:apply-style-name="ConditionalStyle_5f_267" style:base-cell-address="'TRASPARENZA CG NOVEMBRE'.A1"/>
      <style:map style:condition="is-true-formula(NOT(ISERROR(SEARCH(&quot;DESIO&quot;;[.A1]))))" style:apply-style-name="ConditionalStyle_5f_266" style:base-cell-address="'TRASPARENZA CG NOVEMBRE'.A1"/>
      <style:map style:condition="is-true-formula(NOT(ISERROR(SEARCH(&quot;CARATE&quot;;[.A1]))))" style:apply-style-name="ConditionalStyle_5f_265" style:base-cell-address="'TRASPARENZA CG NOVEMBRE'.A1"/>
    </style:style>
    <style:style style:name="ce2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LECCO&quot;;[.A1]))))" style:apply-style-name="ConditionalStyle_5f_192" style:base-cell-address="'TRASPARENZA CG NOVEMBRE'.A1"/>
      <style:map style:condition="is-true-formula(NOT(ISERROR(SEARCH(&quot;VIMERCATE&quot;;[.A1]))))" style:apply-style-name="ConditionalStyle_5f_191" style:base-cell-address="'TRASPARENZA CG NOVEMBRE'.A1"/>
      <style:map style:condition="is-true-formula(NOT(ISERROR(SEARCH(&quot;SEREGNO&quot;;[.A1]))))" style:apply-style-name="ConditionalStyle_5f_190" style:base-cell-address="'TRASPARENZA CG NOVEMBRE'.A1"/>
      <style:map style:condition="is-true-formula(NOT(ISERROR(SEARCH(&quot;MONZA&quot;;[.A1]))))" style:apply-style-name="ConditionalStyle_5f_189" style:base-cell-address="'TRASPARENZA CG NOVEMBRE'.A1"/>
      <style:map style:condition="is-true-formula(NOT(ISERROR(SEARCH(&quot;DESIO&quot;;[.A1]))))" style:apply-style-name="ConditionalStyle_5f_188" style:base-cell-address="'TRASPARENZA CG NOVEMBRE'.A1"/>
      <style:map style:condition="is-true-formula(NOT(ISERROR(SEARCH(&quot;CARATE&quot;;[.A1]))))" style:apply-style-name="ConditionalStyle_5f_187" style:base-cell-address="'TRASPARENZA CG NOVEMBRE'.A1"/>
      <style:map style:condition="is-true-formula(NOT(ISERROR(SEARCH(&quot;MERATE&quot;;[.A1]))))" style:apply-style-name="ConditionalStyle_5f_152" style:base-cell-address="'TRASPARENZA CG NOVEMBRE'.A1"/>
      <style:map style:condition="is-true-formula(NOT(ISERROR(SEARCH(&quot;BELLANO&quot;;[.A1]))))" style:apply-style-name="ConditionalStyle_5f_151" style:base-cell-address="'TRASPARENZA CG NOVEMBRE'.A1"/>
      <style:map style:condition="is-true-formula(NOT(ISERROR(SEARCH(&quot;LECCO&quot;;[.A1]))))" style:apply-style-name="ConditionalStyle_5f_150" style:base-cell-address="'TRASPARENZA CG NOVEMBRE'.A1"/>
      <style:map style:condition="is-true-formula(NOT(ISERROR(SEARCH(&quot;VIMERCATE&quot;;[.A1]))))" style:apply-style-name="ConditionalStyle_5f_149" style:base-cell-address="'TRASPARENZA CG NOVEMBRE'.A1"/>
      <style:map style:condition="is-true-formula(NOT(ISERROR(SEARCH(&quot;SEREGNO&quot;;[.A1]))))" style:apply-style-name="ConditionalStyle_5f_148" style:base-cell-address="'TRASPARENZA CG NOVEMBRE'.A1"/>
      <style:map style:condition="is-true-formula(NOT(ISERROR(SEARCH(&quot;MONZA&quot;;[.A1]))))" style:apply-style-name="ConditionalStyle_5f_147" style:base-cell-address="'TRASPARENZA CG NOVEMBRE'.A1"/>
      <style:map style:condition="is-true-formula(NOT(ISERROR(SEARCH(&quot;DESIO&quot;;[.A1]))))" style:apply-style-name="ConditionalStyle_5f_146" style:base-cell-address="'TRASPARENZA CG NOVEMBRE'.A1"/>
      <style:map style:condition="is-true-formula(NOT(ISERROR(SEARCH(&quot;CARATE&quot;;[.A1]))))" style:apply-style-name="ConditionalStyle_5f_145" style:base-cell-address="'TRASPARENZA CG NOVEMBRE'.A1"/>
      <style:map style:condition="is-true-formula(NOT(ISERROR(SEARCH(&quot;VIMERCATE&quot;;[.A1]))))" style:apply-style-name="ConditionalStyle_5f_144" style:base-cell-address="'TRASPARENZA CG NOVEMBRE'.A1"/>
      <style:map style:condition="is-true-formula(NOT(ISERROR(SEARCH(&quot;SEREGNO&quot;;[.A1]))))" style:apply-style-name="ConditionalStyle_5f_143" style:base-cell-address="'TRASPARENZA CG NOVEMBRE'.A1"/>
      <style:map style:condition="is-true-formula(NOT(ISERROR(SEARCH(&quot;MONZA&quot;;[.A1]))))" style:apply-style-name="ConditionalStyle_5f_142" style:base-cell-address="'TRASPARENZA CG NOVEMBRE'.A1"/>
      <style:map style:condition="is-true-formula(NOT(ISERROR(SEARCH(&quot;CARATE&quot;;[.A1]))))" style:apply-style-name="ConditionalStyle_5f_141" style:base-cell-address="'TRASPARENZA CG NOVEMBRE'.A1"/>
      <style:map style:condition="is-true-formula(NOT(ISERROR(SEARCH(&quot;LECCO&quot;;[.A1]))))" style:apply-style-name="ConditionalStyle_5f_140" style:base-cell-address="'TRASPARENZA CG NOVEMBRE'.A1"/>
      <style:map style:condition="is-true-formula(NOT(ISERROR(SEARCH(&quot;DESIO&quot;;[.A1]))))" style:apply-style-name="ConditionalStyle_5f_139" style:base-cell-address="'TRASPARENZA CG NOVEMBRE'.A1"/>
    </style:style>
    <style:style style:name="ce2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LECCO&quot;;[.A1]))))" style:apply-style-name="ConditionalStyle_5f_110" style:base-cell-address="'TRASPARENZA CG NOVEMBRE'.A1"/>
      <style:map style:condition="is-true-formula(NOT(ISERROR(SEARCH(&quot;VIMERCATE&quot;;[.A1]))))" style:apply-style-name="ConditionalStyle_5f_109" style:base-cell-address="'TRASPARENZA CG NOVEMBRE'.A1"/>
      <style:map style:condition="is-true-formula(NOT(ISERROR(SEARCH(&quot;SEREGNO&quot;;[.A1]))))" style:apply-style-name="ConditionalStyle_5f_108" style:base-cell-address="'TRASPARENZA CG NOVEMBRE'.A1"/>
      <style:map style:condition="is-true-formula(NOT(ISERROR(SEARCH(&quot;MONZA&quot;;[.A1]))))" style:apply-style-name="ConditionalStyle_5f_107" style:base-cell-address="'TRASPARENZA CG NOVEMBRE'.A1"/>
      <style:map style:condition="is-true-formula(NOT(ISERROR(SEARCH(&quot;DESIO&quot;;[.A1]))))" style:apply-style-name="ConditionalStyle_5f_106" style:base-cell-address="'TRASPARENZA CG NOVEMBRE'.A1"/>
      <style:map style:condition="is-true-formula(NOT(ISERROR(SEARCH(&quot;CARATE&quot;;[.A1]))))" style:apply-style-name="ConditionalStyle_5f_105" style:base-cell-address="'TRASPARENZA CG NOVEMBRE'.A1"/>
      <style:map style:condition="is-true-formula(NOT(ISERROR(SEARCH(&quot;MERATE&quot;;[.A1]))))" style:apply-style-name="ConditionalStyle_5f_104" style:base-cell-address="'TRASPARENZA CG NOVEMBRE'.A1"/>
      <style:map style:condition="is-true-formula(NOT(ISERROR(SEARCH(&quot;BELLANO&quot;;[.A1]))))" style:apply-style-name="ConditionalStyle_5f_103" style:base-cell-address="'TRASPARENZA CG NOVEMBRE'.A1"/>
      <style:map style:condition="is-true-formula(NOT(ISERROR(SEARCH(&quot;LECCO&quot;;[.A1]))))" style:apply-style-name="ConditionalStyle_5f_102" style:base-cell-address="'TRASPARENZA CG NOVEMBRE'.A1"/>
      <style:map style:condition="is-true-formula(NOT(ISERROR(SEARCH(&quot;VIMERCATE&quot;;[.A1]))))" style:apply-style-name="ConditionalStyle_5f_101" style:base-cell-address="'TRASPARENZA CG NOVEMBRE'.A1"/>
      <style:map style:condition="is-true-formula(NOT(ISERROR(SEARCH(&quot;SEREGNO&quot;;[.A1]))))" style:apply-style-name="ConditionalStyle_5f_100" style:base-cell-address="'TRASPARENZA CG NOVEMBRE'.A1"/>
      <style:map style:condition="is-true-formula(NOT(ISERROR(SEARCH(&quot;MONZA&quot;;[.A1]))))" style:apply-style-name="ConditionalStyle_5f_99" style:base-cell-address="'TRASPARENZA CG NOVEMBRE'.A1"/>
      <style:map style:condition="is-true-formula(NOT(ISERROR(SEARCH(&quot;DESIO&quot;;[.A1]))))" style:apply-style-name="ConditionalStyle_5f_98" style:base-cell-address="'TRASPARENZA CG NOVEMBRE'.A1"/>
      <style:map style:condition="is-true-formula(NOT(ISERROR(SEARCH(&quot;CARATE&quot;;[.A1]))))" style:apply-style-name="ConditionalStyle_5f_97" style:base-cell-address="'TRASPARENZA CG NOVEMBRE'.A1"/>
      <style:map style:condition="is-true-formula(NOT(ISERROR(SEARCH(&quot;VIMERCATE&quot;;[.A1]))))" style:apply-style-name="ConditionalStyle_5f_96" style:base-cell-address="'TRASPARENZA CG NOVEMBRE'.A1"/>
      <style:map style:condition="is-true-formula(NOT(ISERROR(SEARCH(&quot;SEREGNO&quot;;[.A1]))))" style:apply-style-name="ConditionalStyle_5f_95" style:base-cell-address="'TRASPARENZA CG NOVEMBRE'.A1"/>
      <style:map style:condition="is-true-formula(NOT(ISERROR(SEARCH(&quot;MONZA&quot;;[.A1]))))" style:apply-style-name="ConditionalStyle_5f_94" style:base-cell-address="'TRASPARENZA CG NOVEMBRE'.A1"/>
      <style:map style:condition="is-true-formula(NOT(ISERROR(SEARCH(&quot;CARATE&quot;;[.A1]))))" style:apply-style-name="ConditionalStyle_5f_93" style:base-cell-address="'TRASPARENZA CG NOVEMBRE'.A1"/>
      <style:map style:condition="is-true-formula(NOT(ISERROR(SEARCH(&quot;LECCO&quot;;[.A1]))))" style:apply-style-name="ConditionalStyle_5f_92" style:base-cell-address="'TRASPARENZA CG NOVEMBRE'.A1"/>
      <style:map style:condition="is-true-formula(NOT(ISERROR(SEARCH(&quot;DESIO&quot;;[.A1]))))" style:apply-style-name="ConditionalStyle_5f_91" style:base-cell-address="'TRASPARENZA CG NOVEMBRE'.A1"/>
    </style:style>
    <style:style style:name="ce2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LECCO&quot;;[.A1]))))" style:apply-style-name="ConditionalStyle_5f_186" style:base-cell-address="'TRASPARENZA CG NOVEMBRE'.A1"/>
      <style:map style:condition="is-true-formula(NOT(ISERROR(SEARCH(&quot;VIMERCATE&quot;;[.A1]))))" style:apply-style-name="ConditionalStyle_5f_185" style:base-cell-address="'TRASPARENZA CG NOVEMBRE'.A1"/>
      <style:map style:condition="is-true-formula(NOT(ISERROR(SEARCH(&quot;SEREGNO&quot;;[.A1]))))" style:apply-style-name="ConditionalStyle_5f_184" style:base-cell-address="'TRASPARENZA CG NOVEMBRE'.A1"/>
      <style:map style:condition="is-true-formula(NOT(ISERROR(SEARCH(&quot;MONZA&quot;;[.A1]))))" style:apply-style-name="ConditionalStyle_5f_183" style:base-cell-address="'TRASPARENZA CG NOVEMBRE'.A1"/>
      <style:map style:condition="is-true-formula(NOT(ISERROR(SEARCH(&quot;DESIO&quot;;[.A1]))))" style:apply-style-name="ConditionalStyle_5f_182" style:base-cell-address="'TRASPARENZA CG NOVEMBRE'.A1"/>
      <style:map style:condition="is-true-formula(NOT(ISERROR(SEARCH(&quot;CARATE&quot;;[.A1]))))" style:apply-style-name="ConditionalStyle_5f_181" style:base-cell-address="'TRASPARENZA CG NOVEMBRE'.A1"/>
      <style:map style:condition="is-true-formula(NOT(ISERROR(SEARCH(&quot;MERATE&quot;;[.A1]))))" style:apply-style-name="ConditionalStyle_5f_90" style:base-cell-address="'TRASPARENZA CG NOVEMBRE'.A1"/>
      <style:map style:condition="is-true-formula(NOT(ISERROR(SEARCH(&quot;BELLANO&quot;;[.A1]))))" style:apply-style-name="ConditionalStyle_5f_89" style:base-cell-address="'TRASPARENZA CG NOVEMBRE'.A1"/>
      <style:map style:condition="is-true-formula(NOT(ISERROR(SEARCH(&quot;LECCO&quot;;[.A1]))))" style:apply-style-name="ConditionalStyle_5f_88" style:base-cell-address="'TRASPARENZA CG NOVEMBRE'.A1"/>
      <style:map style:condition="is-true-formula(NOT(ISERROR(SEARCH(&quot;VIMERCATE&quot;;[.A1]))))" style:apply-style-name="ConditionalStyle_5f_87" style:base-cell-address="'TRASPARENZA CG NOVEMBRE'.A1"/>
      <style:map style:condition="is-true-formula(NOT(ISERROR(SEARCH(&quot;SEREGNO&quot;;[.A1]))))" style:apply-style-name="ConditionalStyle_5f_86" style:base-cell-address="'TRASPARENZA CG NOVEMBRE'.A1"/>
      <style:map style:condition="is-true-formula(NOT(ISERROR(SEARCH(&quot;MONZA&quot;;[.A1]))))" style:apply-style-name="ConditionalStyle_5f_85" style:base-cell-address="'TRASPARENZA CG NOVEMBRE'.A1"/>
      <style:map style:condition="is-true-formula(NOT(ISERROR(SEARCH(&quot;DESIO&quot;;[.A1]))))" style:apply-style-name="ConditionalStyle_5f_84" style:base-cell-address="'TRASPARENZA CG NOVEMBRE'.A1"/>
      <style:map style:condition="is-true-formula(NOT(ISERROR(SEARCH(&quot;CARATE&quot;;[.A1]))))" style:apply-style-name="ConditionalStyle_5f_83" style:base-cell-address="'TRASPARENZA CG NOVEMBRE'.A1"/>
      <style:map style:condition="is-true-formula(NOT(ISERROR(SEARCH(&quot;VIMERCATE&quot;;[.A1]))))" style:apply-style-name="ConditionalStyle_5f_82" style:base-cell-address="'TRASPARENZA CG NOVEMBRE'.A1"/>
      <style:map style:condition="is-true-formula(NOT(ISERROR(SEARCH(&quot;SEREGNO&quot;;[.A1]))))" style:apply-style-name="ConditionalStyle_5f_81" style:base-cell-address="'TRASPARENZA CG NOVEMBRE'.A1"/>
      <style:map style:condition="is-true-formula(NOT(ISERROR(SEARCH(&quot;MONZA&quot;;[.A1]))))" style:apply-style-name="ConditionalStyle_5f_80" style:base-cell-address="'TRASPARENZA CG NOVEMBRE'.A1"/>
      <style:map style:condition="is-true-formula(NOT(ISERROR(SEARCH(&quot;CARATE&quot;;[.A1]))))" style:apply-style-name="ConditionalStyle_5f_79" style:base-cell-address="'TRASPARENZA CG NOVEMBRE'.A1"/>
      <style:map style:condition="is-true-formula(NOT(ISERROR(SEARCH(&quot;LECCO&quot;;[.A1]))))" style:apply-style-name="ConditionalStyle_5f_78" style:base-cell-address="'TRASPARENZA CG NOVEMBRE'.A1"/>
      <style:map style:condition="is-true-formula(NOT(ISERROR(SEARCH(&quot;DESIO&quot;;[.A1]))))" style:apply-style-name="ConditionalStyle_5f_77" style:base-cell-address="'TRASPARENZA CG NOVEMBRE'.A1"/>
    </style:style>
    <style:style style:name="ce2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LECCO&quot;;[.A1]))))" style:apply-style-name="ConditionalStyle_5f_20" style:base-cell-address="'TRASPARENZA CG NOVEMBRE'.A1"/>
      <style:map style:condition="is-true-formula(NOT(ISERROR(SEARCH(&quot;VIMERCATE&quot;;[.A1]))))" style:apply-style-name="ConditionalStyle_5f_19" style:base-cell-address="'TRASPARENZA CG NOVEMBRE'.A1"/>
      <style:map style:condition="is-true-formula(NOT(ISERROR(SEARCH(&quot;SEREGNO&quot;;[.A1]))))" style:apply-style-name="ConditionalStyle_5f_18" style:base-cell-address="'TRASPARENZA CG NOVEMBRE'.A1"/>
      <style:map style:condition="is-true-formula(NOT(ISERROR(SEARCH(&quot;MONZA&quot;;[.A1]))))" style:apply-style-name="ConditionalStyle_5f_17" style:base-cell-address="'TRASPARENZA CG NOVEMBRE'.A1"/>
      <style:map style:condition="is-true-formula(NOT(ISERROR(SEARCH(&quot;DESIO&quot;;[.A1]))))" style:apply-style-name="ConditionalStyle_5f_16" style:base-cell-address="'TRASPARENZA CG NOVEMBRE'.A1"/>
      <style:map style:condition="is-true-formula(NOT(ISERROR(SEARCH(&quot;CARATE&quot;;[.A1]))))" style:apply-style-name="ConditionalStyle_5f_15" style:base-cell-address="'TRASPARENZA CG NOVEMBRE'.A1"/>
      <style:map style:condition="is-true-formula(NOT(ISERROR(SEARCH(&quot;MERATE&quot;;[.A1]))))" style:apply-style-name="ConditionalStyle_5f_14" style:base-cell-address="'TRASPARENZA CG NOVEMBRE'.A1"/>
      <style:map style:condition="is-true-formula(NOT(ISERROR(SEARCH(&quot;BELLANO&quot;;[.A1]))))" style:apply-style-name="ConditionalStyle_5f_13" style:base-cell-address="'TRASPARENZA CG NOVEMBRE'.A1"/>
      <style:map style:condition="is-true-formula(NOT(ISERROR(SEARCH(&quot;LECCO&quot;;[.A1]))))" style:apply-style-name="ConditionalStyle_5f_12" style:base-cell-address="'TRASPARENZA CG NOVEMBRE'.A1"/>
      <style:map style:condition="is-true-formula(NOT(ISERROR(SEARCH(&quot;VIMERCATE&quot;;[.A1]))))" style:apply-style-name="ConditionalStyle_5f_11" style:base-cell-address="'TRASPARENZA CG NOVEMBRE'.A1"/>
      <style:map style:condition="is-true-formula(NOT(ISERROR(SEARCH(&quot;SEREGNO&quot;;[.A1]))))" style:apply-style-name="ConditionalStyle_5f_10" style:base-cell-address="'TRASPARENZA CG NOVEMBRE'.A1"/>
      <style:map style:condition="is-true-formula(NOT(ISERROR(SEARCH(&quot;MONZA&quot;;[.A1]))))" style:apply-style-name="ConditionalStyle_5f_9" style:base-cell-address="'TRASPARENZA CG NOVEMBRE'.A1"/>
      <style:map style:condition="is-true-formula(NOT(ISERROR(SEARCH(&quot;DESIO&quot;;[.A1]))))" style:apply-style-name="ConditionalStyle_5f_8" style:base-cell-address="'TRASPARENZA CG NOVEMBRE'.A1"/>
      <style:map style:condition="is-true-formula(NOT(ISERROR(SEARCH(&quot;CARATE&quot;;[.A1]))))" style:apply-style-name="ConditionalStyle_5f_7" style:base-cell-address="'TRASPARENZA CG NOVEMBRE'.A1"/>
      <style:map style:condition="is-true-formula(NOT(ISERROR(SEARCH(&quot;VIMERCATE&quot;;[.A1]))))" style:apply-style-name="ConditionalStyle_5f_6" style:base-cell-address="'TRASPARENZA CG NOVEMBRE'.A1"/>
      <style:map style:condition="is-true-formula(NOT(ISERROR(SEARCH(&quot;SEREGNO&quot;;[.A1]))))" style:apply-style-name="ConditionalStyle_5f_5" style:base-cell-address="'TRASPARENZA CG NOVEMBRE'.A1"/>
      <style:map style:condition="is-true-formula(NOT(ISERROR(SEARCH(&quot;MONZA&quot;;[.A1]))))" style:apply-style-name="ConditionalStyle_5f_4" style:base-cell-address="'TRASPARENZA CG NOVEMBRE'.A1"/>
      <style:map style:condition="is-true-formula(NOT(ISERROR(SEARCH(&quot;CARATE&quot;;[.A1]))))" style:apply-style-name="ConditionalStyle_5f_3" style:base-cell-address="'TRASPARENZA CG NOVEMBRE'.A1"/>
      <style:map style:condition="is-true-formula(NOT(ISERROR(SEARCH(&quot;LECCO&quot;;[.A1]))))" style:apply-style-name="ConditionalStyle_5f_2" style:base-cell-address="'TRASPARENZA CG NOVEMBRE'.A1"/>
      <style:map style:condition="is-true-formula(NOT(ISERROR(SEARCH(&quot;DESIO&quot;;[.A1]))))" style:apply-style-name="ConditionalStyle_5f_1" style:base-cell-address="'TRASPARENZA CG NOVEMBRE'.A1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  <style:map style:condition="is-true-formula(NOT(ISERROR(SEARCH(&quot;VIMERCATE&quot;;[.A1]))))" style:apply-style-name="ConditionalStyle_5f_276" style:base-cell-address="'TRASPARENZA CG NOVEMBRE'.A1"/>
      <style:map style:condition="is-true-formula(NOT(ISERROR(SEARCH(&quot;SEREGNO&quot;;[.A1]))))" style:apply-style-name="ConditionalStyle_5f_275" style:base-cell-address="'TRASPARENZA CG NOVEMBRE'.A1"/>
      <style:map style:condition="is-true-formula(NOT(ISERROR(SEARCH(&quot;MONZA&quot;;[.A1]))))" style:apply-style-name="ConditionalStyle_5f_274" style:base-cell-address="'TRASPARENZA CG NOVEMBRE'.A1"/>
      <style:map style:condition="is-true-formula(NOT(ISERROR(SEARCH(&quot;CARATE&quot;;[.A1]))))" style:apply-style-name="ConditionalStyle_5f_273" style:base-cell-address="'TRASPARENZA CG NOVEMBRE'.A1"/>
      <style:map style:condition="is-true-formula(NOT(ISERROR(SEARCH(&quot;LECCO&quot;;[.A1]))))" style:apply-style-name="ConditionalStyle_5f_272" style:base-cell-address="'TRASPARENZA CG NOVEMBRE'.A1"/>
      <style:map style:condition="is-true-formula(NOT(ISERROR(SEARCH(&quot;DESIO&quot;;[.A1]))))" style:apply-style-name="ConditionalStyle_5f_271" style:base-cell-address="'TRASPARENZA CG NOVEMBRE'.A1"/>
      <style:map style:condition="is-true-formula(NOT(ISERROR(SEARCH(&quot;LECCO&quot;;[.A1]))))" style:apply-style-name="ConditionalStyle_5f_270" style:base-cell-address="'TRASPARENZA CG NOVEMBRE'.A1"/>
      <style:map style:condition="is-true-formula(NOT(ISERROR(SEARCH(&quot;VIMERCATE&quot;;[.A1]))))" style:apply-style-name="ConditionalStyle_5f_269" style:base-cell-address="'TRASPARENZA CG NOVEMBRE'.A1"/>
      <style:map style:condition="is-true-formula(NOT(ISERROR(SEARCH(&quot;SEREGNO&quot;;[.A1]))))" style:apply-style-name="ConditionalStyle_5f_268" style:base-cell-address="'TRASPARENZA CG NOVEMBRE'.A1"/>
      <style:map style:condition="is-true-formula(NOT(ISERROR(SEARCH(&quot;MONZA&quot;;[.A1]))))" style:apply-style-name="ConditionalStyle_5f_267" style:base-cell-address="'TRASPARENZA CG NOVEMBRE'.A1"/>
      <style:map style:condition="is-true-formula(NOT(ISERROR(SEARCH(&quot;DESIO&quot;;[.A1]))))" style:apply-style-name="ConditionalStyle_5f_266" style:base-cell-address="'TRASPARENZA CG NOVEMBRE'.A1"/>
      <style:map style:condition="is-true-formula(NOT(ISERROR(SEARCH(&quot;CARATE&quot;;[.A1]))))" style:apply-style-name="ConditionalStyle_5f_265" style:base-cell-address="'TRASPARENZA CG NOVEMBRE'.A1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248" style:base-cell-address="'TRASPARENZA CG NOVEMBRE'.A1"/>
      <style:map style:condition="is-true-formula(NOT(ISERROR(SEARCH(&quot;BELLANO&quot;;[.A1]))))" style:apply-style-name="ConditionalStyle_5f_247" style:base-cell-address="'TRASPARENZA CG NOVEMBRE'.A1"/>
      <style:map style:condition="is-true-formula(NOT(ISERROR(SEARCH(&quot;LECCO&quot;;[.A1]))))" style:apply-style-name="ConditionalStyle_5f_246" style:base-cell-address="'TRASPARENZA CG NOVEMBRE'.A1"/>
      <style:map style:condition="is-true-formula(NOT(ISERROR(SEARCH(&quot;VIMERCATE&quot;;[.A1]))))" style:apply-style-name="ConditionalStyle_5f_245" style:base-cell-address="'TRASPARENZA CG NOVEMBRE'.A1"/>
      <style:map style:condition="is-true-formula(NOT(ISERROR(SEARCH(&quot;SEREGNO&quot;;[.A1]))))" style:apply-style-name="ConditionalStyle_5f_244" style:base-cell-address="'TRASPARENZA CG NOVEMBRE'.A1"/>
      <style:map style:condition="is-true-formula(NOT(ISERROR(SEARCH(&quot;MONZA&quot;;[.A1]))))" style:apply-style-name="ConditionalStyle_5f_243" style:base-cell-address="'TRASPARENZA CG NOVEMBRE'.A1"/>
      <style:map style:condition="is-true-formula(NOT(ISERROR(SEARCH(&quot;DESIO&quot;;[.A1]))))" style:apply-style-name="ConditionalStyle_5f_242" style:base-cell-address="'TRASPARENZA CG NOVEMBRE'.A1"/>
      <style:map style:condition="is-true-formula(NOT(ISERROR(SEARCH(&quot;CARATE&quot;;[.A1]))))" style:apply-style-name="ConditionalStyle_5f_241" style:base-cell-address="'TRASPARENZA CG NOVEMBRE'.A1"/>
      <style:map style:condition="is-true-formula(NOT(ISERROR(SEARCH(&quot;VIMERCATE&quot;;[.A1]))))" style:apply-style-name="ConditionalStyle_5f_240" style:base-cell-address="'TRASPARENZA CG NOVEMBRE'.A1"/>
      <style:map style:condition="is-true-formula(NOT(ISERROR(SEARCH(&quot;SEREGNO&quot;;[.A1]))))" style:apply-style-name="ConditionalStyle_5f_239" style:base-cell-address="'TRASPARENZA CG NOVEMBRE'.A1"/>
      <style:map style:condition="is-true-formula(NOT(ISERROR(SEARCH(&quot;MONZA&quot;;[.A1]))))" style:apply-style-name="ConditionalStyle_5f_238" style:base-cell-address="'TRASPARENZA CG NOVEMBRE'.A1"/>
      <style:map style:condition="is-true-formula(NOT(ISERROR(SEARCH(&quot;CARATE&quot;;[.A1]))))" style:apply-style-name="ConditionalStyle_5f_237" style:base-cell-address="'TRASPARENZA CG NOVEMBRE'.A1"/>
      <style:map style:condition="is-true-formula(NOT(ISERROR(SEARCH(&quot;LECCO&quot;;[.A1]))))" style:apply-style-name="ConditionalStyle_5f_236" style:base-cell-address="'TRASPARENZA CG NOVEMBRE'.A1"/>
      <style:map style:condition="is-true-formula(NOT(ISERROR(SEARCH(&quot;DESIO&quot;;[.A1]))))" style:apply-style-name="ConditionalStyle_5f_235" style:base-cell-address="'TRASPARENZA CG NOVEMBRE'.A1"/>
      <style:map style:condition="is-true-formula(NOT(ISERROR(SEARCH(&quot;LECCO&quot;;[.A1]))))" style:apply-style-name="ConditionalStyle_5f_234" style:base-cell-address="'TRASPARENZA CG NOVEMBRE'.A1"/>
      <style:map style:condition="is-true-formula(NOT(ISERROR(SEARCH(&quot;VIMERCATE&quot;;[.A1]))))" style:apply-style-name="ConditionalStyle_5f_233" style:base-cell-address="'TRASPARENZA CG NOVEMBRE'.A1"/>
      <style:map style:condition="is-true-formula(NOT(ISERROR(SEARCH(&quot;SEREGNO&quot;;[.A1]))))" style:apply-style-name="ConditionalStyle_5f_232" style:base-cell-address="'TRASPARENZA CG NOVEMBRE'.A1"/>
      <style:map style:condition="is-true-formula(NOT(ISERROR(SEARCH(&quot;MONZA&quot;;[.A1]))))" style:apply-style-name="ConditionalStyle_5f_231" style:base-cell-address="'TRASPARENZA CG NOVEMBRE'.A1"/>
      <style:map style:condition="is-true-formula(NOT(ISERROR(SEARCH(&quot;DESIO&quot;;[.A1]))))" style:apply-style-name="ConditionalStyle_5f_230" style:base-cell-address="'TRASPARENZA CG NOVEMBRE'.A1"/>
      <style:map style:condition="is-true-formula(NOT(ISERROR(SEARCH(&quot;CARATE&quot;;[.A1]))))" style:apply-style-name="ConditionalStyle_5f_229" style:base-cell-address="'TRASPARENZA CG NOVEMBRE'.A1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220" style:base-cell-address="'TRASPARENZA CG NOVEMBRE'.A1"/>
      <style:map style:condition="is-true-formula(NOT(ISERROR(SEARCH(&quot;BELLANO&quot;;[.A1]))))" style:apply-style-name="ConditionalStyle_5f_219" style:base-cell-address="'TRASPARENZA CG NOVEMBRE'.A1"/>
      <style:map style:condition="is-true-formula(NOT(ISERROR(SEARCH(&quot;LECCO&quot;;[.A1]))))" style:apply-style-name="ConditionalStyle_5f_218" style:base-cell-address="'TRASPARENZA CG NOVEMBRE'.A1"/>
      <style:map style:condition="is-true-formula(NOT(ISERROR(SEARCH(&quot;VIMERCATE&quot;;[.A1]))))" style:apply-style-name="ConditionalStyle_5f_217" style:base-cell-address="'TRASPARENZA CG NOVEMBRE'.A1"/>
      <style:map style:condition="is-true-formula(NOT(ISERROR(SEARCH(&quot;SEREGNO&quot;;[.A1]))))" style:apply-style-name="ConditionalStyle_5f_216" style:base-cell-address="'TRASPARENZA CG NOVEMBRE'.A1"/>
      <style:map style:condition="is-true-formula(NOT(ISERROR(SEARCH(&quot;MONZA&quot;;[.A1]))))" style:apply-style-name="ConditionalStyle_5f_215" style:base-cell-address="'TRASPARENZA CG NOVEMBRE'.A1"/>
      <style:map style:condition="is-true-formula(NOT(ISERROR(SEARCH(&quot;DESIO&quot;;[.A1]))))" style:apply-style-name="ConditionalStyle_5f_214" style:base-cell-address="'TRASPARENZA CG NOVEMBRE'.A1"/>
      <style:map style:condition="is-true-formula(NOT(ISERROR(SEARCH(&quot;CARATE&quot;;[.A1]))))" style:apply-style-name="ConditionalStyle_5f_213" style:base-cell-address="'TRASPARENZA CG NOVEMBRE'.A1"/>
      <style:map style:condition="is-true-formula(NOT(ISERROR(SEARCH(&quot;VIMERCATE&quot;;[.A1]))))" style:apply-style-name="ConditionalStyle_5f_212" style:base-cell-address="'TRASPARENZA CG NOVEMBRE'.A1"/>
      <style:map style:condition="is-true-formula(NOT(ISERROR(SEARCH(&quot;SEREGNO&quot;;[.A1]))))" style:apply-style-name="ConditionalStyle_5f_211" style:base-cell-address="'TRASPARENZA CG NOVEMBRE'.A1"/>
      <style:map style:condition="is-true-formula(NOT(ISERROR(SEARCH(&quot;MONZA&quot;;[.A1]))))" style:apply-style-name="ConditionalStyle_5f_210" style:base-cell-address="'TRASPARENZA CG NOVEMBRE'.A1"/>
      <style:map style:condition="is-true-formula(NOT(ISERROR(SEARCH(&quot;CARATE&quot;;[.A1]))))" style:apply-style-name="ConditionalStyle_5f_209" style:base-cell-address="'TRASPARENZA CG NOVEMBRE'.A1"/>
      <style:map style:condition="is-true-formula(NOT(ISERROR(SEARCH(&quot;LECCO&quot;;[.A1]))))" style:apply-style-name="ConditionalStyle_5f_208" style:base-cell-address="'TRASPARENZA CG NOVEMBRE'.A1"/>
      <style:map style:condition="is-true-formula(NOT(ISERROR(SEARCH(&quot;DESIO&quot;;[.A1]))))" style:apply-style-name="ConditionalStyle_5f_207" style:base-cell-address="'TRASPARENZA CG NOVEMBRE'.A1"/>
      <style:map style:condition="is-true-formula(NOT(ISERROR(SEARCH(&quot;LECCO&quot;;[.A1]))))" style:apply-style-name="ConditionalStyle_5f_206" style:base-cell-address="'TRASPARENZA CG NOVEMBRE'.A1"/>
      <style:map style:condition="is-true-formula(NOT(ISERROR(SEARCH(&quot;VIMERCATE&quot;;[.A1]))))" style:apply-style-name="ConditionalStyle_5f_205" style:base-cell-address="'TRASPARENZA CG NOVEMBRE'.A1"/>
      <style:map style:condition="is-true-formula(NOT(ISERROR(SEARCH(&quot;SEREGNO&quot;;[.A1]))))" style:apply-style-name="ConditionalStyle_5f_204" style:base-cell-address="'TRASPARENZA CG NOVEMBRE'.A1"/>
      <style:map style:condition="is-true-formula(NOT(ISERROR(SEARCH(&quot;MONZA&quot;;[.A1]))))" style:apply-style-name="ConditionalStyle_5f_203" style:base-cell-address="'TRASPARENZA CG NOVEMBRE'.A1"/>
      <style:map style:condition="is-true-formula(NOT(ISERROR(SEARCH(&quot;DESIO&quot;;[.A1]))))" style:apply-style-name="ConditionalStyle_5f_202" style:base-cell-address="'TRASPARENZA CG NOVEMBRE'.A1"/>
      <style:map style:condition="is-true-formula(NOT(ISERROR(SEARCH(&quot;CARATE&quot;;[.A1]))))" style:apply-style-name="ConditionalStyle_5f_201" style:base-cell-address="'TRASPARENZA CG NOVEMBRE'.A1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180" style:base-cell-address="'TRASPARENZA CG NOVEMBRE'.A1"/>
      <style:map style:condition="is-true-formula(NOT(ISERROR(SEARCH(&quot;BELLANO&quot;;[.A1]))))" style:apply-style-name="ConditionalStyle_5f_179" style:base-cell-address="'TRASPARENZA CG NOVEMBRE'.A1"/>
      <style:map style:condition="is-true-formula(NOT(ISERROR(SEARCH(&quot;LECCO&quot;;[.A1]))))" style:apply-style-name="ConditionalStyle_5f_178" style:base-cell-address="'TRASPARENZA CG NOVEMBRE'.A1"/>
      <style:map style:condition="is-true-formula(NOT(ISERROR(SEARCH(&quot;VIMERCATE&quot;;[.A1]))))" style:apply-style-name="ConditionalStyle_5f_177" style:base-cell-address="'TRASPARENZA CG NOVEMBRE'.A1"/>
      <style:map style:condition="is-true-formula(NOT(ISERROR(SEARCH(&quot;SEREGNO&quot;;[.A1]))))" style:apply-style-name="ConditionalStyle_5f_176" style:base-cell-address="'TRASPARENZA CG NOVEMBRE'.A1"/>
      <style:map style:condition="is-true-formula(NOT(ISERROR(SEARCH(&quot;MONZA&quot;;[.A1]))))" style:apply-style-name="ConditionalStyle_5f_175" style:base-cell-address="'TRASPARENZA CG NOVEMBRE'.A1"/>
      <style:map style:condition="is-true-formula(NOT(ISERROR(SEARCH(&quot;DESIO&quot;;[.A1]))))" style:apply-style-name="ConditionalStyle_5f_174" style:base-cell-address="'TRASPARENZA CG NOVEMBRE'.A1"/>
      <style:map style:condition="is-true-formula(NOT(ISERROR(SEARCH(&quot;CARATE&quot;;[.A1]))))" style:apply-style-name="ConditionalStyle_5f_173" style:base-cell-address="'TRASPARENZA CG NOVEMBRE'.A1"/>
      <style:map style:condition="is-true-formula(NOT(ISERROR(SEARCH(&quot;VIMERCATE&quot;;[.A1]))))" style:apply-style-name="ConditionalStyle_5f_172" style:base-cell-address="'TRASPARENZA CG NOVEMBRE'.A1"/>
      <style:map style:condition="is-true-formula(NOT(ISERROR(SEARCH(&quot;SEREGNO&quot;;[.A1]))))" style:apply-style-name="ConditionalStyle_5f_171" style:base-cell-address="'TRASPARENZA CG NOVEMBRE'.A1"/>
      <style:map style:condition="is-true-formula(NOT(ISERROR(SEARCH(&quot;MONZA&quot;;[.A1]))))" style:apply-style-name="ConditionalStyle_5f_170" style:base-cell-address="'TRASPARENZA CG NOVEMBRE'.A1"/>
      <style:map style:condition="is-true-formula(NOT(ISERROR(SEARCH(&quot;CARATE&quot;;[.A1]))))" style:apply-style-name="ConditionalStyle_5f_169" style:base-cell-address="'TRASPARENZA CG NOVEMBRE'.A1"/>
      <style:map style:condition="is-true-formula(NOT(ISERROR(SEARCH(&quot;LECCO&quot;;[.A1]))))" style:apply-style-name="ConditionalStyle_5f_168" style:base-cell-address="'TRASPARENZA CG NOVEMBRE'.A1"/>
      <style:map style:condition="is-true-formula(NOT(ISERROR(SEARCH(&quot;DESIO&quot;;[.A1]))))" style:apply-style-name="ConditionalStyle_5f_167" style:base-cell-address="'TRASPARENZA CG NOVEMBRE'.A1"/>
      <style:map style:condition="is-true-formula(NOT(ISERROR(SEARCH(&quot;LECCO&quot;;[.A1]))))" style:apply-style-name="ConditionalStyle_5f_166" style:base-cell-address="'TRASPARENZA CG NOVEMBRE'.A1"/>
      <style:map style:condition="is-true-formula(NOT(ISERROR(SEARCH(&quot;VIMERCATE&quot;;[.A1]))))" style:apply-style-name="ConditionalStyle_5f_165" style:base-cell-address="'TRASPARENZA CG NOVEMBRE'.A1"/>
      <style:map style:condition="is-true-formula(NOT(ISERROR(SEARCH(&quot;SEREGNO&quot;;[.A1]))))" style:apply-style-name="ConditionalStyle_5f_164" style:base-cell-address="'TRASPARENZA CG NOVEMBRE'.A1"/>
      <style:map style:condition="is-true-formula(NOT(ISERROR(SEARCH(&quot;MONZA&quot;;[.A1]))))" style:apply-style-name="ConditionalStyle_5f_163" style:base-cell-address="'TRASPARENZA CG NOVEMBRE'.A1"/>
      <style:map style:condition="is-true-formula(NOT(ISERROR(SEARCH(&quot;DESIO&quot;;[.A1]))))" style:apply-style-name="ConditionalStyle_5f_162" style:base-cell-address="'TRASPARENZA CG NOVEMBRE'.A1"/>
      <style:map style:condition="is-true-formula(NOT(ISERROR(SEARCH(&quot;CARATE&quot;;[.A1]))))" style:apply-style-name="ConditionalStyle_5f_161" style:base-cell-address="'TRASPARENZA CG NOVEMBRE'.A1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138" style:base-cell-address="'TRASPARENZA CG NOVEMBRE'.A1"/>
      <style:map style:condition="is-true-formula(NOT(ISERROR(SEARCH(&quot;BELLANO&quot;;[.A1]))))" style:apply-style-name="ConditionalStyle_5f_137" style:base-cell-address="'TRASPARENZA CG NOVEMBRE'.A1"/>
      <style:map style:condition="is-true-formula(NOT(ISERROR(SEARCH(&quot;LECCO&quot;;[.A1]))))" style:apply-style-name="ConditionalStyle_5f_136" style:base-cell-address="'TRASPARENZA CG NOVEMBRE'.A1"/>
      <style:map style:condition="is-true-formula(NOT(ISERROR(SEARCH(&quot;VIMERCATE&quot;;[.A1]))))" style:apply-style-name="ConditionalStyle_5f_135" style:base-cell-address="'TRASPARENZA CG NOVEMBRE'.A1"/>
      <style:map style:condition="is-true-formula(NOT(ISERROR(SEARCH(&quot;SEREGNO&quot;;[.A1]))))" style:apply-style-name="ConditionalStyle_5f_134" style:base-cell-address="'TRASPARENZA CG NOVEMBRE'.A1"/>
      <style:map style:condition="is-true-formula(NOT(ISERROR(SEARCH(&quot;MONZA&quot;;[.A1]))))" style:apply-style-name="ConditionalStyle_5f_133" style:base-cell-address="'TRASPARENZA CG NOVEMBRE'.A1"/>
      <style:map style:condition="is-true-formula(NOT(ISERROR(SEARCH(&quot;DESIO&quot;;[.A1]))))" style:apply-style-name="ConditionalStyle_5f_132" style:base-cell-address="'TRASPARENZA CG NOVEMBRE'.A1"/>
      <style:map style:condition="is-true-formula(NOT(ISERROR(SEARCH(&quot;CARATE&quot;;[.A1]))))" style:apply-style-name="ConditionalStyle_5f_131" style:base-cell-address="'TRASPARENZA CG NOVEMBRE'.A1"/>
      <style:map style:condition="is-true-formula(NOT(ISERROR(SEARCH(&quot;VIMERCATE&quot;;[.A1]))))" style:apply-style-name="ConditionalStyle_5f_130" style:base-cell-address="'TRASPARENZA CG NOVEMBRE'.A1"/>
      <style:map style:condition="is-true-formula(NOT(ISERROR(SEARCH(&quot;SEREGNO&quot;;[.A1]))))" style:apply-style-name="ConditionalStyle_5f_129" style:base-cell-address="'TRASPARENZA CG NOVEMBRE'.A1"/>
      <style:map style:condition="is-true-formula(NOT(ISERROR(SEARCH(&quot;MONZA&quot;;[.A1]))))" style:apply-style-name="ConditionalStyle_5f_128" style:base-cell-address="'TRASPARENZA CG NOVEMBRE'.A1"/>
      <style:map style:condition="is-true-formula(NOT(ISERROR(SEARCH(&quot;CARATE&quot;;[.A1]))))" style:apply-style-name="ConditionalStyle_5f_127" style:base-cell-address="'TRASPARENZA CG NOVEMBRE'.A1"/>
      <style:map style:condition="is-true-formula(NOT(ISERROR(SEARCH(&quot;LECCO&quot;;[.A1]))))" style:apply-style-name="ConditionalStyle_5f_126" style:base-cell-address="'TRASPARENZA CG NOVEMBRE'.A1"/>
      <style:map style:condition="is-true-formula(NOT(ISERROR(SEARCH(&quot;DESIO&quot;;[.A1]))))" style:apply-style-name="ConditionalStyle_5f_125" style:base-cell-address="'TRASPARENZA CG NOVEMBRE'.A1"/>
      <style:map style:condition="is-true-formula(NOT(ISERROR(SEARCH(&quot;LECCO&quot;;[.A1]))))" style:apply-style-name="ConditionalStyle_5f_124" style:base-cell-address="'TRASPARENZA CG NOVEMBRE'.A1"/>
      <style:map style:condition="is-true-formula(NOT(ISERROR(SEARCH(&quot;VIMERCATE&quot;;[.A1]))))" style:apply-style-name="ConditionalStyle_5f_123" style:base-cell-address="'TRASPARENZA CG NOVEMBRE'.A1"/>
      <style:map style:condition="is-true-formula(NOT(ISERROR(SEARCH(&quot;SEREGNO&quot;;[.A1]))))" style:apply-style-name="ConditionalStyle_5f_122" style:base-cell-address="'TRASPARENZA CG NOVEMBRE'.A1"/>
      <style:map style:condition="is-true-formula(NOT(ISERROR(SEARCH(&quot;MONZA&quot;;[.A1]))))" style:apply-style-name="ConditionalStyle_5f_121" style:base-cell-address="'TRASPARENZA CG NOVEMBRE'.A1"/>
      <style:map style:condition="is-true-formula(NOT(ISERROR(SEARCH(&quot;DESIO&quot;;[.A1]))))" style:apply-style-name="ConditionalStyle_5f_120" style:base-cell-address="'TRASPARENZA CG NOVEMBRE'.A1"/>
      <style:map style:condition="is-true-formula(NOT(ISERROR(SEARCH(&quot;CARATE&quot;;[.A1]))))" style:apply-style-name="ConditionalStyle_5f_119" style:base-cell-address="'TRASPARENZA CG NOVEMBRE'.A1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48" style:base-cell-address="'TRASPARENZA CG NOVEMBRE'.A1"/>
      <style:map style:condition="is-true-formula(NOT(ISERROR(SEARCH(&quot;BELLANO&quot;;[.A1]))))" style:apply-style-name="ConditionalStyle_5f_47" style:base-cell-address="'TRASPARENZA CG NOVEMBRE'.A1"/>
      <style:map style:condition="is-true-formula(NOT(ISERROR(SEARCH(&quot;LECCO&quot;;[.A1]))))" style:apply-style-name="ConditionalStyle_5f_46" style:base-cell-address="'TRASPARENZA CG NOVEMBRE'.A1"/>
      <style:map style:condition="is-true-formula(NOT(ISERROR(SEARCH(&quot;VIMERCATE&quot;;[.A1]))))" style:apply-style-name="ConditionalStyle_5f_45" style:base-cell-address="'TRASPARENZA CG NOVEMBRE'.A1"/>
      <style:map style:condition="is-true-formula(NOT(ISERROR(SEARCH(&quot;SEREGNO&quot;;[.A1]))))" style:apply-style-name="ConditionalStyle_5f_44" style:base-cell-address="'TRASPARENZA CG NOVEMBRE'.A1"/>
      <style:map style:condition="is-true-formula(NOT(ISERROR(SEARCH(&quot;MONZA&quot;;[.A1]))))" style:apply-style-name="ConditionalStyle_5f_43" style:base-cell-address="'TRASPARENZA CG NOVEMBRE'.A1"/>
      <style:map style:condition="is-true-formula(NOT(ISERROR(SEARCH(&quot;DESIO&quot;;[.A1]))))" style:apply-style-name="ConditionalStyle_5f_42" style:base-cell-address="'TRASPARENZA CG NOVEMBRE'.A1"/>
      <style:map style:condition="is-true-formula(NOT(ISERROR(SEARCH(&quot;CARATE&quot;;[.A1]))))" style:apply-style-name="ConditionalStyle_5f_41" style:base-cell-address="'TRASPARENZA CG NOVEMBRE'.A1"/>
      <style:map style:condition="is-true-formula(NOT(ISERROR(SEARCH(&quot;VIMERCATE&quot;;[.A1]))))" style:apply-style-name="ConditionalStyle_5f_40" style:base-cell-address="'TRASPARENZA CG NOVEMBRE'.A1"/>
      <style:map style:condition="is-true-formula(NOT(ISERROR(SEARCH(&quot;SEREGNO&quot;;[.A1]))))" style:apply-style-name="ConditionalStyle_5f_39" style:base-cell-address="'TRASPARENZA CG NOVEMBRE'.A1"/>
      <style:map style:condition="is-true-formula(NOT(ISERROR(SEARCH(&quot;MONZA&quot;;[.A1]))))" style:apply-style-name="ConditionalStyle_5f_38" style:base-cell-address="'TRASPARENZA CG NOVEMBRE'.A1"/>
      <style:map style:condition="is-true-formula(NOT(ISERROR(SEARCH(&quot;CARATE&quot;;[.A1]))))" style:apply-style-name="ConditionalStyle_5f_37" style:base-cell-address="'TRASPARENZA CG NOVEMBRE'.A1"/>
      <style:map style:condition="is-true-formula(NOT(ISERROR(SEARCH(&quot;LECCO&quot;;[.A1]))))" style:apply-style-name="ConditionalStyle_5f_36" style:base-cell-address="'TRASPARENZA CG NOVEMBRE'.A1"/>
      <style:map style:condition="is-true-formula(NOT(ISERROR(SEARCH(&quot;DESIO&quot;;[.A1]))))" style:apply-style-name="ConditionalStyle_5f_35" style:base-cell-address="'TRASPARENZA CG NOVEMBRE'.A1"/>
      <style:map style:condition="is-true-formula(NOT(ISERROR(SEARCH(&quot;LECCO&quot;;[.A1]))))" style:apply-style-name="ConditionalStyle_5f_34" style:base-cell-address="'TRASPARENZA CG NOVEMBRE'.A1"/>
      <style:map style:condition="is-true-formula(NOT(ISERROR(SEARCH(&quot;VIMERCATE&quot;;[.A1]))))" style:apply-style-name="ConditionalStyle_5f_33" style:base-cell-address="'TRASPARENZA CG NOVEMBRE'.A1"/>
      <style:map style:condition="is-true-formula(NOT(ISERROR(SEARCH(&quot;SEREGNO&quot;;[.A1]))))" style:apply-style-name="ConditionalStyle_5f_32" style:base-cell-address="'TRASPARENZA CG NOVEMBRE'.A1"/>
      <style:map style:condition="is-true-formula(NOT(ISERROR(SEARCH(&quot;MONZA&quot;;[.A1]))))" style:apply-style-name="ConditionalStyle_5f_31" style:base-cell-address="'TRASPARENZA CG NOVEMBRE'.A1"/>
      <style:map style:condition="is-true-formula(NOT(ISERROR(SEARCH(&quot;DESIO&quot;;[.A1]))))" style:apply-style-name="ConditionalStyle_5f_30" style:base-cell-address="'TRASPARENZA CG NOVEMBRE'.A1"/>
      <style:map style:condition="is-true-formula(NOT(ISERROR(SEARCH(&quot;CARATE&quot;;[.A1]))))" style:apply-style-name="ConditionalStyle_5f_29" style:base-cell-address="'TRASPARENZA CG NOVEMBRE'.A1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68" style:base-cell-address="'TRASPARENZA CG NOVEMBRE'.A1"/>
      <style:map style:condition="is-true-formula(NOT(ISERROR(SEARCH(&quot;BELLANO&quot;;[.A1]))))" style:apply-style-name="ConditionalStyle_5f_67" style:base-cell-address="'TRASPARENZA CG NOVEMBRE'.A1"/>
      <style:map style:condition="is-true-formula(NOT(ISERROR(SEARCH(&quot;LECCO&quot;;[.A1]))))" style:apply-style-name="ConditionalStyle_5f_66" style:base-cell-address="'TRASPARENZA CG NOVEMBRE'.A1"/>
      <style:map style:condition="is-true-formula(NOT(ISERROR(SEARCH(&quot;VIMERCATE&quot;;[.A1]))))" style:apply-style-name="ConditionalStyle_5f_65" style:base-cell-address="'TRASPARENZA CG NOVEMBRE'.A1"/>
      <style:map style:condition="is-true-formula(NOT(ISERROR(SEARCH(&quot;SEREGNO&quot;;[.A1]))))" style:apply-style-name="ConditionalStyle_5f_64" style:base-cell-address="'TRASPARENZA CG NOVEMBRE'.A1"/>
      <style:map style:condition="is-true-formula(NOT(ISERROR(SEARCH(&quot;MONZA&quot;;[.A1]))))" style:apply-style-name="ConditionalStyle_5f_63" style:base-cell-address="'TRASPARENZA CG NOVEMBRE'.A1"/>
      <style:map style:condition="is-true-formula(NOT(ISERROR(SEARCH(&quot;DESIO&quot;;[.A1]))))" style:apply-style-name="ConditionalStyle_5f_62" style:base-cell-address="'TRASPARENZA CG NOVEMBRE'.A1"/>
      <style:map style:condition="is-true-formula(NOT(ISERROR(SEARCH(&quot;CARATE&quot;;[.A1]))))" style:apply-style-name="ConditionalStyle_5f_61" style:base-cell-address="'TRASPARENZA CG NOVEMBRE'.A1"/>
      <style:map style:condition="is-true-formula(NOT(ISERROR(SEARCH(&quot;VIMERCATE&quot;;[.A1]))))" style:apply-style-name="ConditionalStyle_5f_60" style:base-cell-address="'TRASPARENZA CG NOVEMBRE'.A1"/>
      <style:map style:condition="is-true-formula(NOT(ISERROR(SEARCH(&quot;SEREGNO&quot;;[.A1]))))" style:apply-style-name="ConditionalStyle_5f_59" style:base-cell-address="'TRASPARENZA CG NOVEMBRE'.A1"/>
      <style:map style:condition="is-true-formula(NOT(ISERROR(SEARCH(&quot;MONZA&quot;;[.A1]))))" style:apply-style-name="ConditionalStyle_5f_58" style:base-cell-address="'TRASPARENZA CG NOVEMBRE'.A1"/>
      <style:map style:condition="is-true-formula(NOT(ISERROR(SEARCH(&quot;CARATE&quot;;[.A1]))))" style:apply-style-name="ConditionalStyle_5f_57" style:base-cell-address="'TRASPARENZA CG NOVEMBRE'.A1"/>
      <style:map style:condition="is-true-formula(NOT(ISERROR(SEARCH(&quot;LECCO&quot;;[.A1]))))" style:apply-style-name="ConditionalStyle_5f_56" style:base-cell-address="'TRASPARENZA CG NOVEMBRE'.A1"/>
      <style:map style:condition="is-true-formula(NOT(ISERROR(SEARCH(&quot;DESIO&quot;;[.A1]))))" style:apply-style-name="ConditionalStyle_5f_55" style:base-cell-address="'TRASPARENZA CG NOVEMBRE'.A1"/>
      <style:map style:condition="is-true-formula(NOT(ISERROR(SEARCH(&quot;LECCO&quot;;[.A1]))))" style:apply-style-name="ConditionalStyle_5f_54" style:base-cell-address="'TRASPARENZA CG NOVEMBRE'.A1"/>
      <style:map style:condition="is-true-formula(NOT(ISERROR(SEARCH(&quot;VIMERCATE&quot;;[.A1]))))" style:apply-style-name="ConditionalStyle_5f_53" style:base-cell-address="'TRASPARENZA CG NOVEMBRE'.A1"/>
      <style:map style:condition="is-true-formula(NOT(ISERROR(SEARCH(&quot;SEREGNO&quot;;[.A1]))))" style:apply-style-name="ConditionalStyle_5f_52" style:base-cell-address="'TRASPARENZA CG NOVEMBRE'.A1"/>
      <style:map style:condition="is-true-formula(NOT(ISERROR(SEARCH(&quot;MONZA&quot;;[.A1]))))" style:apply-style-name="ConditionalStyle_5f_51" style:base-cell-address="'TRASPARENZA CG NOVEMBRE'.A1"/>
      <style:map style:condition="is-true-formula(NOT(ISERROR(SEARCH(&quot;DESIO&quot;;[.A1]))))" style:apply-style-name="ConditionalStyle_5f_50" style:base-cell-address="'TRASPARENZA CG NOVEMBRE'.A1"/>
      <style:map style:condition="is-true-formula(NOT(ISERROR(SEARCH(&quot;CARATE&quot;;[.A1]))))" style:apply-style-name="ConditionalStyle_5f_49" style:base-cell-address="'TRASPARENZA CG NOVEMBRE'.A1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34" style:family="table-cell" style:parent-style-name="Excel_20_Built-in_20_Normal" style:data-style-name="N8100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ISERROR(SEARCH(&quot;MERATE&quot;;[.A1]))))" style:apply-style-name="ConditionalStyle_5f_264" style:base-cell-address="'TRASPARENZA CG NOVEMBRE'.A1"/>
      <style:map style:condition="is-true-formula(NOT(ISERROR(SEARCH(&quot;BELLANO&quot;;[.A1]))))" style:apply-style-name="ConditionalStyle_5f_263" style:base-cell-address="'TRASPARENZA CG NOVEMBRE'.A1"/>
      <style:map style:condition="is-true-formula(NOT(ISERROR(SEARCH(&quot;LECCO&quot;;[.A1]))))" style:apply-style-name="ConditionalStyle_5f_262" style:base-cell-address="'TRASPARENZA CG NOVEMBRE'.A1"/>
      <style:map style:condition="is-true-formula(NOT(ISERROR(SEARCH(&quot;VIMERCATE&quot;;[.A1]))))" style:apply-style-name="ConditionalStyle_5f_261" style:base-cell-address="'TRASPARENZA CG NOVEMBRE'.A1"/>
      <style:map style:condition="is-true-formula(NOT(ISERROR(SEARCH(&quot;SEREGNO&quot;;[.A1]))))" style:apply-style-name="ConditionalStyle_5f_260" style:base-cell-address="'TRASPARENZA CG NOVEMBRE'.A1"/>
      <style:map style:condition="is-true-formula(NOT(ISERROR(SEARCH(&quot;MONZA&quot;;[.A1]))))" style:apply-style-name="ConditionalStyle_5f_259" style:base-cell-address="'TRASPARENZA CG NOVEMBRE'.A1"/>
      <style:map style:condition="is-true-formula(NOT(ISERROR(SEARCH(&quot;DESIO&quot;;[.A1]))))" style:apply-style-name="ConditionalStyle_5f_258" style:base-cell-address="'TRASPARENZA CG NOVEMBRE'.A1"/>
      <style:map style:condition="is-true-formula(NOT(ISERROR(SEARCH(&quot;CARATE&quot;;[.A1]))))" style:apply-style-name="ConditionalStyle_5f_257" style:base-cell-address="'TRASPARENZA CG NOVEMBRE'.A1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3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NOT(ISERROR(SEARCH(&quot;MERATE&quot;;[.A1]))))" style:apply-style-name="ConditionalStyle_5f_284" style:base-cell-address="'TRASPARENZA CG NOVEMBRE'.A1"/>
      <style:map style:condition="is-true-formula(NOT(ISERROR(SEARCH(&quot;BELLANO&quot;;[.A1]))))" style:apply-style-name="ConditionalStyle_5f_283" style:base-cell-address="'TRASPARENZA CG NOVEMBRE'.A1"/>
      <style:map style:condition="is-true-formula(NOT(ISERROR(SEARCH(&quot;LECCO&quot;;[.A1]))))" style:apply-style-name="ConditionalStyle_5f_282" style:base-cell-address="'TRASPARENZA CG NOVEMBRE'.A1"/>
      <style:map style:condition="is-true-formula(NOT(ISERROR(SEARCH(&quot;VIMERCATE&quot;;[.A1]))))" style:apply-style-name="ConditionalStyle_5f_281" style:base-cell-address="'TRASPARENZA CG NOVEMBRE'.A1"/>
      <style:map style:condition="is-true-formula(NOT(ISERROR(SEARCH(&quot;SEREGNO&quot;;[.A1]))))" style:apply-style-name="ConditionalStyle_5f_280" style:base-cell-address="'TRASPARENZA CG NOVEMBRE'.A1"/>
      <style:map style:condition="is-true-formula(NOT(ISERROR(SEARCH(&quot;MONZA&quot;;[.A1]))))" style:apply-style-name="ConditionalStyle_5f_279" style:base-cell-address="'TRASPARENZA CG NOVEMBRE'.A1"/>
      <style:map style:condition="is-true-formula(NOT(ISERROR(SEARCH(&quot;DESIO&quot;;[.A1]))))" style:apply-style-name="ConditionalStyle_5f_278" style:base-cell-address="'TRASPARENZA CG NOVEMBRE'.A1"/>
      <style:map style:condition="is-true-formula(NOT(ISERROR(SEARCH(&quot;CARATE&quot;;[.A1]))))" style:apply-style-name="ConditionalStyle_5f_277" style:base-cell-address="'TRASPARENZA CG NOVEMBRE'.A1"/>
    </style:style>
    <style:style style:name="ce3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220" style:base-cell-address="'TRASPARENZA CG NOVEMBRE'.A1"/>
      <style:map style:condition="is-true-formula(NOT(ISERROR(SEARCH(&quot;BELLANO&quot;;[.A1]))))" style:apply-style-name="ConditionalStyle_5f_219" style:base-cell-address="'TRASPARENZA CG NOVEMBRE'.A1"/>
      <style:map style:condition="is-true-formula(NOT(ISERROR(SEARCH(&quot;LECCO&quot;;[.A1]))))" style:apply-style-name="ConditionalStyle_5f_218" style:base-cell-address="'TRASPARENZA CG NOVEMBRE'.A1"/>
      <style:map style:condition="is-true-formula(NOT(ISERROR(SEARCH(&quot;VIMERCATE&quot;;[.A1]))))" style:apply-style-name="ConditionalStyle_5f_217" style:base-cell-address="'TRASPARENZA CG NOVEMBRE'.A1"/>
      <style:map style:condition="is-true-formula(NOT(ISERROR(SEARCH(&quot;SEREGNO&quot;;[.A1]))))" style:apply-style-name="ConditionalStyle_5f_216" style:base-cell-address="'TRASPARENZA CG NOVEMBRE'.A1"/>
      <style:map style:condition="is-true-formula(NOT(ISERROR(SEARCH(&quot;MONZA&quot;;[.A1]))))" style:apply-style-name="ConditionalStyle_5f_215" style:base-cell-address="'TRASPARENZA CG NOVEMBRE'.A1"/>
      <style:map style:condition="is-true-formula(NOT(ISERROR(SEARCH(&quot;DESIO&quot;;[.A1]))))" style:apply-style-name="ConditionalStyle_5f_214" style:base-cell-address="'TRASPARENZA CG NOVEMBRE'.A1"/>
      <style:map style:condition="is-true-formula(NOT(ISERROR(SEARCH(&quot;CARATE&quot;;[.A1]))))" style:apply-style-name="ConditionalStyle_5f_213" style:base-cell-address="'TRASPARENZA CG NOVEMBRE'.A1"/>
    </style:style>
    <style:style style:name="ce4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180" style:base-cell-address="'TRASPARENZA CG NOVEMBRE'.A1"/>
      <style:map style:condition="is-true-formula(NOT(ISERROR(SEARCH(&quot;BELLANO&quot;;[.A1]))))" style:apply-style-name="ConditionalStyle_5f_179" style:base-cell-address="'TRASPARENZA CG NOVEMBRE'.A1"/>
      <style:map style:condition="is-true-formula(NOT(ISERROR(SEARCH(&quot;LECCO&quot;;[.A1]))))" style:apply-style-name="ConditionalStyle_5f_178" style:base-cell-address="'TRASPARENZA CG NOVEMBRE'.A1"/>
      <style:map style:condition="is-true-formula(NOT(ISERROR(SEARCH(&quot;VIMERCATE&quot;;[.A1]))))" style:apply-style-name="ConditionalStyle_5f_177" style:base-cell-address="'TRASPARENZA CG NOVEMBRE'.A1"/>
      <style:map style:condition="is-true-formula(NOT(ISERROR(SEARCH(&quot;SEREGNO&quot;;[.A1]))))" style:apply-style-name="ConditionalStyle_5f_176" style:base-cell-address="'TRASPARENZA CG NOVEMBRE'.A1"/>
      <style:map style:condition="is-true-formula(NOT(ISERROR(SEARCH(&quot;MONZA&quot;;[.A1]))))" style:apply-style-name="ConditionalStyle_5f_175" style:base-cell-address="'TRASPARENZA CG NOVEMBRE'.A1"/>
      <style:map style:condition="is-true-formula(NOT(ISERROR(SEARCH(&quot;DESIO&quot;;[.A1]))))" style:apply-style-name="ConditionalStyle_5f_174" style:base-cell-address="'TRASPARENZA CG NOVEMBRE'.A1"/>
      <style:map style:condition="is-true-formula(NOT(ISERROR(SEARCH(&quot;CARATE&quot;;[.A1]))))" style:apply-style-name="ConditionalStyle_5f_173" style:base-cell-address="'TRASPARENZA CG NOVEMBRE'.A1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138" style:base-cell-address="'TRASPARENZA CG NOVEMBRE'.A1"/>
      <style:map style:condition="is-true-formula(NOT(ISERROR(SEARCH(&quot;BELLANO&quot;;[.A1]))))" style:apply-style-name="ConditionalStyle_5f_137" style:base-cell-address="'TRASPARENZA CG NOVEMBRE'.A1"/>
      <style:map style:condition="is-true-formula(NOT(ISERROR(SEARCH(&quot;LECCO&quot;;[.A1]))))" style:apply-style-name="ConditionalStyle_5f_136" style:base-cell-address="'TRASPARENZA CG NOVEMBRE'.A1"/>
      <style:map style:condition="is-true-formula(NOT(ISERROR(SEARCH(&quot;VIMERCATE&quot;;[.A1]))))" style:apply-style-name="ConditionalStyle_5f_135" style:base-cell-address="'TRASPARENZA CG NOVEMBRE'.A1"/>
      <style:map style:condition="is-true-formula(NOT(ISERROR(SEARCH(&quot;SEREGNO&quot;;[.A1]))))" style:apply-style-name="ConditionalStyle_5f_134" style:base-cell-address="'TRASPARENZA CG NOVEMBRE'.A1"/>
      <style:map style:condition="is-true-formula(NOT(ISERROR(SEARCH(&quot;MONZA&quot;;[.A1]))))" style:apply-style-name="ConditionalStyle_5f_133" style:base-cell-address="'TRASPARENZA CG NOVEMBRE'.A1"/>
      <style:map style:condition="is-true-formula(NOT(ISERROR(SEARCH(&quot;DESIO&quot;;[.A1]))))" style:apply-style-name="ConditionalStyle_5f_132" style:base-cell-address="'TRASPARENZA CG NOVEMBRE'.A1"/>
      <style:map style:condition="is-true-formula(NOT(ISERROR(SEARCH(&quot;CARATE&quot;;[.A1]))))" style:apply-style-name="ConditionalStyle_5f_131" style:base-cell-address="'TRASPARENZA CG NOVEMBRE'.A1"/>
    </style:style>
    <style:style style:name="ce4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48" style:base-cell-address="'TRASPARENZA CG NOVEMBRE'.A1"/>
      <style:map style:condition="is-true-formula(NOT(ISERROR(SEARCH(&quot;BELLANO&quot;;[.A1]))))" style:apply-style-name="ConditionalStyle_5f_47" style:base-cell-address="'TRASPARENZA CG NOVEMBRE'.A1"/>
      <style:map style:condition="is-true-formula(NOT(ISERROR(SEARCH(&quot;LECCO&quot;;[.A1]))))" style:apply-style-name="ConditionalStyle_5f_46" style:base-cell-address="'TRASPARENZA CG NOVEMBRE'.A1"/>
      <style:map style:condition="is-true-formula(NOT(ISERROR(SEARCH(&quot;VIMERCATE&quot;;[.A1]))))" style:apply-style-name="ConditionalStyle_5f_45" style:base-cell-address="'TRASPARENZA CG NOVEMBRE'.A1"/>
      <style:map style:condition="is-true-formula(NOT(ISERROR(SEARCH(&quot;SEREGNO&quot;;[.A1]))))" style:apply-style-name="ConditionalStyle_5f_44" style:base-cell-address="'TRASPARENZA CG NOVEMBRE'.A1"/>
      <style:map style:condition="is-true-formula(NOT(ISERROR(SEARCH(&quot;MONZA&quot;;[.A1]))))" style:apply-style-name="ConditionalStyle_5f_43" style:base-cell-address="'TRASPARENZA CG NOVEMBRE'.A1"/>
      <style:map style:condition="is-true-formula(NOT(ISERROR(SEARCH(&quot;DESIO&quot;;[.A1]))))" style:apply-style-name="ConditionalStyle_5f_42" style:base-cell-address="'TRASPARENZA CG NOVEMBRE'.A1"/>
      <style:map style:condition="is-true-formula(NOT(ISERROR(SEARCH(&quot;CARATE&quot;;[.A1]))))" style:apply-style-name="ConditionalStyle_5f_41" style:base-cell-address="'TRASPARENZA CG NOVEMBRE'.A1"/>
    </style:style>
    <style:style style:name="ce4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MERATE&quot;;[.A1]))))" style:apply-style-name="ConditionalStyle_5f_68" style:base-cell-address="'TRASPARENZA CG NOVEMBRE'.A1"/>
      <style:map style:condition="is-true-formula(NOT(ISERROR(SEARCH(&quot;BELLANO&quot;;[.A1]))))" style:apply-style-name="ConditionalStyle_5f_67" style:base-cell-address="'TRASPARENZA CG NOVEMBRE'.A1"/>
      <style:map style:condition="is-true-formula(NOT(ISERROR(SEARCH(&quot;LECCO&quot;;[.A1]))))" style:apply-style-name="ConditionalStyle_5f_66" style:base-cell-address="'TRASPARENZA CG NOVEMBRE'.A1"/>
      <style:map style:condition="is-true-formula(NOT(ISERROR(SEARCH(&quot;VIMERCATE&quot;;[.A1]))))" style:apply-style-name="ConditionalStyle_5f_65" style:base-cell-address="'TRASPARENZA CG NOVEMBRE'.A1"/>
      <style:map style:condition="is-true-formula(NOT(ISERROR(SEARCH(&quot;SEREGNO&quot;;[.A1]))))" style:apply-style-name="ConditionalStyle_5f_64" style:base-cell-address="'TRASPARENZA CG NOVEMBRE'.A1"/>
      <style:map style:condition="is-true-formula(NOT(ISERROR(SEARCH(&quot;MONZA&quot;;[.A1]))))" style:apply-style-name="ConditionalStyle_5f_63" style:base-cell-address="'TRASPARENZA CG NOVEMBRE'.A1"/>
      <style:map style:condition="is-true-formula(NOT(ISERROR(SEARCH(&quot;DESIO&quot;;[.A1]))))" style:apply-style-name="ConditionalStyle_5f_62" style:base-cell-address="'TRASPARENZA CG NOVEMBRE'.A1"/>
      <style:map style:condition="is-true-formula(NOT(ISERROR(SEARCH(&quot;CARATE&quot;;[.A1]))))" style:apply-style-name="ConditionalStyle_5f_61" style:base-cell-address="'TRASPARENZA CG NOVEMBRE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ARENZA CG NOVEMBR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25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6"/>
        <table:table-column table:style-name="co7" table:default-cell-style-name="ce33"/>
        <table:table-column table:style-name="co8" table:default-cell-style-name="ce10"/>
        <table:table-column table:style-name="co9" table:default-cell-style-name="ce10"/>
        <table:table-column table:style-name="co8" table:number-columns-repeated="1014" table:default-cell-style-name="ce10"/>
        <table:table-row table:style-name="ro1">
          <table:table-cell table:style-name="ce2" office:value-type="string">
            <text:p>CODICE IDENTIFICATIVO SOGGETTO BENEFICIARIO</text:p>
          </table:table-cell>
          <table:table-cell table:style-name="ce2" office:value-type="string">
            <text:p>IMPORTO DEL VANTAGGIO ECONOMICO CORRISPOSTO IN EUR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NORMA O TITOLO A BASE DELL'ATTRIBUZIONE</text:p>
          </table:table-cell>
          <table:table-cell table:style-name="ce2" office:value-type="string">
            <text:p>STRUTTURA ATS RESPONSABILE DEL RELATIVO PROCEDIMENTO AMMINISTRATIVO</text:p>
          </table:table-cell>
          <table:table-cell table:style-name="ce2" office:value-type="string">
            <text:p>NOMINATIVO DEL DIRIGENTE RESPONSABILE DEL RELATIVO PROCEDIMENTO AMMINISTRATIVO</text:p>
          </table:table-cell>
          <table:table-cell table:style-name="ce34" office:value-type="string">
            <text:p>ATTO DI CONCESSIONE</text:p>
          </table:table-cell>
          <table:table-cell table:style-name="ce2" office:value-type="string">
            <text:p>MODALITA' SEGUITA PER L'INDIVIDUAZIONE DEL BENEFICIARIO</text:p>
          </table:table-cell>
          <table:table-cell table:style-name="ce37" table:number-columns-repeated="1016"/>
        </table:table-row>
        <table:table-row table:style-name="ro2">
          <table:table-cell table:style-name="ce3" office:value-type="string">
            <text:p>B1 - CAR - 205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>
            <text:p>B1 - CAR - 206</text:p>
          </table:table-cell>
          <table:table-cell table:style-name="ce12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7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7" office:value-type="string">
            <text:p>U.O.S.Continuità Assistenziale </text:p>
          </table:table-cell>
          <table:table-cell table:style-name="ce27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7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CAR - 207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0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1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2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3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4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6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DES -287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LEC - 271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LEC - 272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LEC - 273</text:p>
          </table:table-cell>
          <table:table-cell table:style-name="ce11" office:value-type="float" office:value="800">
            <text:p><text:s/>800,00 </text:p>
          </table:table-cell>
          <table:table-cell table:style-name="ce20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MER - 156</text:p>
          </table:table-cell>
          <table:table-cell table:style-name="ce11" office:value-type="float" office:value="800">
            <text:p><text:s/>800,00 </text:p>
          </table:table-cell>
          <table:table-cell table:style-name="ce21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B1 - MER - 157</text:p>
          </table:table-cell>
          <table:table-cell table:style-name="ce13" office:value-type="float" office:value="800">
            <text:p><text:s/>800,00 </text:p>
          </table:table-cell>
          <table:table-cell table:style-name="ce21" office:value-type="string">
            <text:p>NOVEMBRE 2021</text:p>
          </table:table-cell>
          <table:table-cell table:style-name="ce28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8" office:value-type="string">
            <text:p>U.O.S.Continuità Assistenziale </text:p>
          </table:table-cell>
          <table:table-cell table:style-name="ce28" office:value-type="string">
            <text:p>Dr.ssa Vincenza Iannone</text:p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8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style-name="ce39" table:number-columns-repeated="1016"/>
        </table:table-row>
        <table:table-row table:style-name="ro2">
          <table:table-cell table:style-name="ce6" office:value-type="string">
            <text:p>B1 - MER - 158</text:p>
          </table:table-cell>
          <table:table-cell table:style-name="ce14" office:value-type="float" office:value="800">
            <text:p><text:s/>800,00 </text:p>
          </table:table-cell>
          <table:table-cell table:style-name="ce21" office:value-type="string">
            <text:p>NOVEMBRE 2021</text:p>
          </table:table-cell>
          <table:table-cell table:style-name="ce29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9" office:value-type="string">
            <text:p>U.O.S.Continuità Assistenziale </text:p>
          </table:table-cell>
          <table:table-cell table:style-name="ce29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9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>
            <text:p>B1 - MON - 223</text:p>
          </table:table-cell>
          <table:table-cell table:style-name="ce11" office:value-type="float" office:value="800">
            <text:p><text:s/>800,00 </text:p>
          </table:table-cell>
          <table:table-cell table:style-name="ce22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MON - 224</text:p>
          </table:table-cell>
          <table:table-cell table:style-name="ce11" office:value-type="float" office:value="800">
            <text:p><text:s/>800,00 </text:p>
          </table:table-cell>
          <table:table-cell table:style-name="ce22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MON - 225</text:p>
          </table:table-cell>
          <table:table-cell table:style-name="ce11" office:value-type="float" office:value="800">
            <text:p><text:s/>800,00 </text:p>
          </table:table-cell>
          <table:table-cell table:style-name="ce22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MON - 227</text:p>
          </table:table-cell>
          <table:table-cell table:style-name="ce11" office:value-type="float" office:value="800">
            <text:p><text:s/>800,00 </text:p>
          </table:table-cell>
          <table:table-cell table:style-name="ce22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B1 - MON - 228</text:p>
          </table:table-cell>
          <table:table-cell table:style-name="ce15" office:value-type="float" office:value="800">
            <text:p><text:s/>800,00 </text:p>
          </table:table-cell>
          <table:table-cell table:style-name="ce22" office:value-type="string">
            <text:p>NOVEMBRE 2021</text:p>
          </table:table-cell>
          <table:table-cell table:style-name="ce30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30" office:value-type="string">
            <text:p>U.O.S.Continuità Assistenziale </text:p>
          </table:table-cell>
          <table:table-cell table:style-name="ce30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30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style-name="ce41" table:number-columns-repeated="1016"/>
        </table:table-row>
        <table:table-row table:style-name="ro2">
          <table:table-cell table:style-name="ce4" office:value-type="string">
            <text:p>B1 - SER - 260</text:p>
          </table:table-cell>
          <table:table-cell table:style-name="ce11" office:value-type="float" office:value="800">
            <text:p><text:s/>800,00 </text:p>
          </table:table-cell>
          <table:table-cell table:style-name="ce23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SER - 262</text:p>
          </table:table-cell>
          <table:table-cell table:style-name="ce11" office:value-type="float" office:value="800">
            <text:p><text:s/>800,00 </text:p>
          </table:table-cell>
          <table:table-cell table:style-name="ce23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SER - 263</text:p>
          </table:table-cell>
          <table:table-cell table:style-name="ce11" office:value-type="float" office:value="800">
            <text:p><text:s/>800,00 </text:p>
          </table:table-cell>
          <table:table-cell table:style-name="ce23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1 - VIM - 141</text:p>
          </table:table-cell>
          <table:table-cell table:style-name="ce11" office:value-type="float" office:value="800">
            <text:p><text:s/>800,00 </text:p>
          </table:table-cell>
          <table:table-cell table:style-name="ce24" office:value-type="string">
            <text:p>NOVEMBRE 2021</text:p>
          </table:table-cell>
          <table:table-cell table:style-name="ce26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26" office:value-type="string">
            <text:p>U.O.S.Continuità Assistenziale </text:p>
          </table:table-cell>
          <table:table-cell table:style-name="ce26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26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B1 - VIM - 142</text:p>
          </table:table-cell>
          <table:table-cell table:style-name="ce16" office:value-type="float" office:value="800">
            <text:p><text:s/>800,00 </text:p>
          </table:table-cell>
          <table:table-cell table:style-name="ce24" office:value-type="string">
            <text:p>NOVEMBRE 2021</text:p>
          </table:table-cell>
          <table:table-cell table:style-name="ce31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31" office:value-type="string">
            <text:p>U.O.S.Continuità Assistenziale </text:p>
          </table:table-cell>
          <table:table-cell table:style-name="ce31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31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style-name="ce42" table:number-columns-repeated="1016"/>
        </table:table-row>
        <table:table-row table:style-name="ro2">
          <table:table-cell table:style-name="ce9" office:value-type="string">
            <text:p>B1 - VIM - 143</text:p>
          </table:table-cell>
          <table:table-cell table:style-name="ce17" office:value-type="float" office:value="800">
            <text:p><text:s/>800,00 </text:p>
          </table:table-cell>
          <table:table-cell table:style-name="ce24" office:value-type="string">
            <text:p>NOVEMBRE 2021</text:p>
          </table:table-cell>
          <table:table-cell table:style-name="ce32" office:value-type="string">
            <text:p>D.G.R. XI <text:s/>n. 4443 del 22/03/2021 "Fondo per il sostegno del ruolo di cura e assistenza del caregiver familiare - annualità 2018/2019/2020: Programma operativo regionale"</text:p>
          </table:table-cell>
          <table:table-cell table:style-name="ce32" office:value-type="string">
            <text:p>U.O.S.Continuità Assistenziale </text:p>
          </table:table-cell>
          <table:table-cell table:style-name="ce32" office:value-type="string">
            <text:p>Dr.ssa Vincenza Iannone</text:p>
            <text:p/>
          </table:table-cell>
          <table:table-cell table:style-name="ce35" office:value-type="string">
            <text:p>Determinazione U.O.C. ASCA n. 92 del 17/12/2021</text:p>
          </table:table-cell>
          <table:table-cell table:style-name="ce32" office:value-type="string">
            <text:p>Come da D.G.R. XI n. <text:s/>4443 del 22/03/2021 "Fondo per il sostegno del ruolo di cura e assistenza del caregiver familiare - annualità 2018/2019/2020: Programma operativo regionale"</text:p>
          </table:table-cell>
          <table:table-cell table:style-name="ce43" table:number-columns-repeated="1016"/>
        </table:table-row>
        <table:table-row table:style-name="ro3">
          <table:table-cell/>
          <table:table-cell table:style-name="ce18" table:formula="of:=SUM([.B2:.B28])" office:value-type="float" office:value="21600">
            <text:p><text:s/>21.600,00 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TRASPARENZA CG NOVEMBRE'.$A$1" table:cell-range-address="$'TRASPARENZA CG NOVEMBRE'.$A$1:.$H$2"/>
          <table:named-expression table:name="_xlnm.Print_Titles" table:base-cell-address="$'TRASPARENZA CG NOVEMBRE'.$A$1" table:expression="'trasparenza cg novembre'!#ref!"/>
        </table:named-expressions>
      </table:table>
      <table:named-expressions>
        <table:named-expression table:name="DATI_CF" table:base-cell-address="$'TRASPARENZA CG NOVEMBRE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TRASPARENZA CG NOVEMBRE'.$A$1" table:expression="['file:///S:/ASSI/disabili/Segreteria%20Montebello/740%20MISURA%20B1/PAGAMENTI%20B1/NUOVI%20FLUSSI%20APRILE/PRODUCI%20FLUSSO%20740%20MISURA%20B1%20DA%20INVIARE_.xlsm'#$OGGETTI.$A$125:.$A$8224]"/>
      </table:named-expressions>
      <table:database-ranges>
        <table:database-range table:name="_xlnm._FilterDatabase" table:target-range-address="'TRASPARENZA CG NOVEMBRE'.A1:'TRASPARENZA CG NOVEMBRE'.H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4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3" style:display-name="Migliaia 2 3" style:family="table-cell" style:parent-style-name="Excel_20_Built-in_20_Normal" style:data-style-name="N103"/>
    <style:style style:name="Migliaia_20_3" style:display-name="Migliaia 3" style:family="table-cell" style:parent-style-name="Excel_20_Built-in_20_Normal" style:data-style-name="N104"/>
    <style:style style:name="Migliaia_20_3_20_2" style:display-name="Migliaia 3 2" style:family="table-cell" style:parent-style-name="Excel_20_Built-in_20_Normal" style:data-style-name="N103"/>
    <style:style style:name="Migliaia_20_4" style:display-name="Migliaia 4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4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4"/>
    <style:style style:name="ConditionalStyle_5f_284" style:display-name="ConditionalStyle_284" style:family="table-cell" style:parent-style-name="Default">
      <style:table-cell-properties fo:background-color="#ffff00"/>
      <style:text-properties style:use-window-font-color="true"/>
    </style:style>
    <style:style style:name="ConditionalStyle_5f_283" style:display-name="ConditionalStyle_283" style:family="table-cell" style:parent-style-name="Default">
      <style:table-cell-properties fo:background-color="#00b050"/>
      <style:text-properties fo:color="#ffffff"/>
    </style:style>
    <style:style style:name="ConditionalStyle_5f_282" style:display-name="ConditionalStyle_282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281" style:display-name="ConditionalStyle_281" style:family="table-cell" style:parent-style-name="Default">
      <style:table-cell-properties fo:background-color="#e6e0ec"/>
      <style:text-properties fo:color="#7030a0"/>
    </style:style>
    <style:style style:name="ConditionalStyle_5f_280" style:display-name="ConditionalStyle_280" style:family="table-cell" style:parent-style-name="Default">
      <style:table-cell-properties fo:background-color="#dce6f2"/>
      <style:text-properties fo:color="#0070c0"/>
    </style:style>
    <style:style style:name="ConditionalStyle_5f_279" style:display-name="ConditionalStyle_279" style:family="table-cell" style:parent-style-name="Default">
      <style:table-cell-properties fo:background-color="#c6efce"/>
      <style:text-properties fo:color="#006100"/>
    </style:style>
    <style:style style:name="ConditionalStyle_5f_278" style:display-name="ConditionalStyle_278" style:family="table-cell" style:parent-style-name="Default">
      <style:table-cell-properties fo:background-color="#ffeb9c"/>
      <style:text-properties fo:color="#9c6500"/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e6e0ec"/>
      <style:text-properties fo:color="#7030a0"/>
    </style:style>
    <style:style style:name="ConditionalStyle_5f_275" style:display-name="ConditionalStyle_275" style:family="table-cell" style:parent-style-name="Default">
      <style:table-cell-properties fo:background-color="#dce6f2"/>
      <style:text-properties fo:color="#0070c0"/>
    </style:style>
    <style:style style:name="ConditionalStyle_5f_274" style:display-name="ConditionalStyle_274" style:family="table-cell" style:parent-style-name="Default">
      <style:table-cell-properties fo:background-color="#c6efce"/>
      <style:text-properties fo:color="#006100"/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/>
    </style:style>
    <style:style style:name="ConditionalStyle_5f_272" style:display-name="ConditionalStyle_272" style:family="table-cell" style:parent-style-name="Default">
      <style:table-cell-properties fo:background-color="#ff0000"/>
      <style:text-properties fo:color="#ffffff"/>
    </style:style>
    <style:style style:name="ConditionalStyle_5f_271" style:display-name="ConditionalStyle_271" style:family="table-cell" style:parent-style-name="Default">
      <style:table-cell-properties fo:background-color="#ffeb9c"/>
      <style:text-properties fo:color="#9c6500"/>
    </style:style>
    <style:style style:name="ConditionalStyle_5f_270" style:display-name="ConditionalStyle_270" style:family="table-cell" style:parent-style-name="Default">
      <style:table-cell-properties fo:background-color="#ff0000"/>
      <style:text-properties fo:color="#ffffff"/>
    </style:style>
    <style:style style:name="ConditionalStyle_5f_269" style:display-name="ConditionalStyle_269" style:family="table-cell" style:parent-style-name="Default">
      <style:table-cell-properties fo:background-color="#e6e0ec"/>
      <style:text-properties fo:color="#7030a0"/>
    </style:style>
    <style:style style:name="ConditionalStyle_5f_268" style:display-name="ConditionalStyle_268" style:family="table-cell" style:parent-style-name="Default">
      <style:table-cell-properties fo:background-color="#dce6f2"/>
      <style:text-properties fo:color="#0070c0"/>
    </style:style>
    <style:style style:name="ConditionalStyle_5f_267" style:display-name="ConditionalStyle_267" style:family="table-cell" style:parent-style-name="Default">
      <style:table-cell-properties fo:background-color="#c6efce"/>
      <style:text-properties fo:color="#006100"/>
    </style:style>
    <style:style style:name="ConditionalStyle_5f_266" style:display-name="ConditionalStyle_266" style:family="table-cell" style:parent-style-name="Default">
      <style:table-cell-properties fo:background-color="#ffeb9c"/>
      <style:text-properties fo:color="#9c6500"/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/>
    </style:style>
    <style:style style:name="ConditionalStyle_5f_264" style:display-name="ConditionalStyle_264" style:family="table-cell" style:parent-style-name="Default">
      <style:table-cell-properties fo:background-color="#ffff00"/>
      <style:text-properties style:use-window-font-color="true"/>
    </style:style>
    <style:style style:name="ConditionalStyle_5f_263" style:display-name="ConditionalStyle_263" style:family="table-cell" style:parent-style-name="Default">
      <style:table-cell-properties fo:background-color="#00b050"/>
      <style:text-properties fo:color="#ffffff"/>
    </style:style>
    <style:style style:name="ConditionalStyle_5f_262" style:display-name="ConditionalStyle_262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261" style:display-name="ConditionalStyle_261" style:family="table-cell" style:parent-style-name="Default">
      <style:table-cell-properties fo:background-color="#e6e0ec"/>
      <style:text-properties fo:color="#7030a0"/>
    </style:style>
    <style:style style:name="ConditionalStyle_5f_260" style:display-name="ConditionalStyle_260" style:family="table-cell" style:parent-style-name="Default">
      <style:table-cell-properties fo:background-color="#dce6f2"/>
      <style:text-properties fo:color="#0070c0"/>
    </style:style>
    <style:style style:name="ConditionalStyle_5f_259" style:display-name="ConditionalStyle_259" style:family="table-cell" style:parent-style-name="Default">
      <style:table-cell-properties fo:background-color="#c6efce"/>
      <style:text-properties fo:color="#006100"/>
    </style:style>
    <style:style style:name="ConditionalStyle_5f_258" style:display-name="ConditionalStyle_258" style:family="table-cell" style:parent-style-name="Default">
      <style:table-cell-properties fo:background-color="#ffeb9c"/>
      <style:text-properties fo:color="#9c6500"/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/>
    </style:style>
    <style:style style:name="ConditionalStyle_5f_256" style:display-name="ConditionalStyle_256" style:family="table-cell" style:parent-style-name="Default">
      <style:table-cell-properties fo:background-color="#fac090" fo:border="0.035cm solid #000000"/>
    </style:style>
    <style:style style:name="ConditionalStyle_5f_255" style:display-name="ConditionalStyle_255" style:family="table-cell" style:parent-style-name="Default">
      <style:table-cell-properties fo:background-color="#93cddd" fo:border="0.035cm solid #000000"/>
    </style:style>
    <style:style style:name="ConditionalStyle_5f_254" style:display-name="ConditionalStyle_254" style:family="table-cell" style:parent-style-name="Default">
      <style:table-cell-properties fo:background-color="#b3a2c7" fo:border="0.035cm solid #000000"/>
    </style:style>
    <style:style style:name="ConditionalStyle_5f_253" style:display-name="ConditionalStyle_253" style:family="table-cell" style:parent-style-name="Default">
      <style:table-cell-properties fo:background-color="#c3d69b" fo:border="0.035cm solid #000000"/>
    </style:style>
    <style:style style:name="ConditionalStyle_5f_252" style:display-name="ConditionalStyle_252" style:family="table-cell" style:parent-style-name="Default">
      <style:table-cell-properties fo:background-color="#d99694" fo:border="0.035cm solid #000000"/>
    </style:style>
    <style:style style:name="ConditionalStyle_5f_251" style:display-name="ConditionalStyle_251" style:family="table-cell" style:parent-style-name="Default">
      <style:table-cell-properties fo:background-color="#95b3d7" fo:border="0.035cm solid #000000"/>
    </style:style>
    <style:style style:name="ConditionalStyle_5f_250" style:display-name="ConditionalStyle_250" style:family="table-cell" style:parent-style-name="Default">
      <style:table-cell-properties fo:background-color="#558ed5" fo:border="0.035cm solid #000000"/>
    </style:style>
    <style:style style:name="ConditionalStyle_5f_249" style:display-name="ConditionalStyle_249" style:family="table-cell" style:parent-style-name="Default">
      <style:table-cell-properties fo:background-color="#ffffcc" fo:border="0.035cm solid #000000"/>
    </style:style>
    <style:style style:name="ConditionalStyle_5f_248" style:display-name="ConditionalStyle_248" style:family="table-cell" style:parent-style-name="Default">
      <style:table-cell-properties fo:background-color="#ffff00"/>
      <style:text-properties style:use-window-font-color="true"/>
    </style:style>
    <style:style style:name="ConditionalStyle_5f_247" style:display-name="ConditionalStyle_247" style:family="table-cell" style:parent-style-name="Default">
      <style:table-cell-properties fo:background-color="#00b050"/>
      <style:text-properties fo:color="#ffffff"/>
    </style:style>
    <style:style style:name="ConditionalStyle_5f_246" style:display-name="ConditionalStyle_246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245" style:display-name="ConditionalStyle_245" style:family="table-cell" style:parent-style-name="Default">
      <style:table-cell-properties fo:background-color="#e6e0ec"/>
      <style:text-properties fo:color="#7030a0"/>
    </style:style>
    <style:style style:name="ConditionalStyle_5f_244" style:display-name="ConditionalStyle_244" style:family="table-cell" style:parent-style-name="Default">
      <style:table-cell-properties fo:background-color="#dce6f2"/>
      <style:text-properties fo:color="#0070c0"/>
    </style:style>
    <style:style style:name="ConditionalStyle_5f_243" style:display-name="ConditionalStyle_243" style:family="table-cell" style:parent-style-name="Default">
      <style:table-cell-properties fo:background-color="#c6efce"/>
      <style:text-properties fo:color="#006100"/>
    </style:style>
    <style:style style:name="ConditionalStyle_5f_242" style:display-name="ConditionalStyle_242" style:family="table-cell" style:parent-style-name="Default">
      <style:table-cell-properties fo:background-color="#ffeb9c"/>
      <style:text-properties fo:color="#9c6500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e6e0ec"/>
      <style:text-properties fo:color="#7030a0"/>
    </style:style>
    <style:style style:name="ConditionalStyle_5f_239" style:display-name="ConditionalStyle_239" style:family="table-cell" style:parent-style-name="Default">
      <style:table-cell-properties fo:background-color="#dce6f2"/>
      <style:text-properties fo:color="#0070c0"/>
    </style:style>
    <style:style style:name="ConditionalStyle_5f_238" style:display-name="ConditionalStyle_238" style:family="table-cell" style:parent-style-name="Default">
      <style:table-cell-properties fo:background-color="#c6efce"/>
      <style:text-properties fo:color="#006100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0000"/>
      <style:text-properties fo:color="#ffffff"/>
    </style:style>
    <style:style style:name="ConditionalStyle_5f_235" style:display-name="ConditionalStyle_235" style:family="table-cell" style:parent-style-name="Default">
      <style:table-cell-properties fo:background-color="#ffeb9c"/>
      <style:text-properties fo:color="#9c6500"/>
    </style:style>
    <style:style style:name="ConditionalStyle_5f_234" style:display-name="ConditionalStyle_234" style:family="table-cell" style:parent-style-name="Default">
      <style:table-cell-properties fo:background-color="#ff0000"/>
      <style:text-properties fo:color="#ffffff"/>
    </style:style>
    <style:style style:name="ConditionalStyle_5f_233" style:display-name="ConditionalStyle_233" style:family="table-cell" style:parent-style-name="Default">
      <style:table-cell-properties fo:background-color="#e6e0ec"/>
      <style:text-properties fo:color="#7030a0"/>
    </style:style>
    <style:style style:name="ConditionalStyle_5f_232" style:display-name="ConditionalStyle_232" style:family="table-cell" style:parent-style-name="Default">
      <style:table-cell-properties fo:background-color="#dce6f2"/>
      <style:text-properties fo:color="#0070c0"/>
    </style:style>
    <style:style style:name="ConditionalStyle_5f_231" style:display-name="ConditionalStyle_231" style:family="table-cell" style:parent-style-name="Default">
      <style:table-cell-properties fo:background-color="#c6efce"/>
      <style:text-properties fo:color="#006100"/>
    </style:style>
    <style:style style:name="ConditionalStyle_5f_230" style:display-name="ConditionalStyle_230" style:family="table-cell" style:parent-style-name="Default">
      <style:table-cell-properties fo:background-color="#ffeb9c"/>
      <style:text-properties fo:color="#9c6500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ac090" fo:border="0.035cm solid #000000"/>
    </style:style>
    <style:style style:name="ConditionalStyle_5f_227" style:display-name="ConditionalStyle_227" style:family="table-cell" style:parent-style-name="Default">
      <style:table-cell-properties fo:background-color="#93cddd" fo:border="0.035cm solid #000000"/>
    </style:style>
    <style:style style:name="ConditionalStyle_5f_226" style:display-name="ConditionalStyle_226" style:family="table-cell" style:parent-style-name="Default">
      <style:table-cell-properties fo:background-color="#b3a2c7" fo:border="0.035cm solid #000000"/>
    </style:style>
    <style:style style:name="ConditionalStyle_5f_225" style:display-name="ConditionalStyle_225" style:family="table-cell" style:parent-style-name="Default">
      <style:table-cell-properties fo:background-color="#c3d69b" fo:border="0.035cm solid #000000"/>
    </style:style>
    <style:style style:name="ConditionalStyle_5f_224" style:display-name="ConditionalStyle_224" style:family="table-cell" style:parent-style-name="Default">
      <style:table-cell-properties fo:background-color="#d99694" fo:border="0.035cm solid #000000"/>
    </style:style>
    <style:style style:name="ConditionalStyle_5f_223" style:display-name="ConditionalStyle_223" style:family="table-cell" style:parent-style-name="Default">
      <style:table-cell-properties fo:background-color="#95b3d7" fo:border="0.035cm solid #000000"/>
    </style:style>
    <style:style style:name="ConditionalStyle_5f_222" style:display-name="ConditionalStyle_222" style:family="table-cell" style:parent-style-name="Default">
      <style:table-cell-properties fo:background-color="#558ed5" fo:border="0.035cm solid #000000"/>
    </style:style>
    <style:style style:name="ConditionalStyle_5f_221" style:display-name="ConditionalStyle_221" style:family="table-cell" style:parent-style-name="Default">
      <style:table-cell-properties fo:background-color="#ffffcc" fo:border="0.035cm solid #000000"/>
    </style:style>
    <style:style style:name="ConditionalStyle_5f_220" style:display-name="ConditionalStyle_220" style:family="table-cell" style:parent-style-name="Default">
      <style:table-cell-properties fo:background-color="#ffff00"/>
      <style:text-properties style:use-window-font-color="true"/>
    </style:style>
    <style:style style:name="ConditionalStyle_5f_219" style:display-name="ConditionalStyle_219" style:family="table-cell" style:parent-style-name="Default">
      <style:table-cell-properties fo:background-color="#00b050"/>
      <style:text-properties fo:color="#ffffff"/>
    </style:style>
    <style:style style:name="ConditionalStyle_5f_218" style:display-name="ConditionalStyle_218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217" style:display-name="ConditionalStyle_217" style:family="table-cell" style:parent-style-name="Default">
      <style:table-cell-properties fo:background-color="#e6e0ec"/>
      <style:text-properties fo:color="#7030a0"/>
    </style:style>
    <style:style style:name="ConditionalStyle_5f_216" style:display-name="ConditionalStyle_216" style:family="table-cell" style:parent-style-name="Default">
      <style:table-cell-properties fo:background-color="#dce6f2"/>
      <style:text-properties fo:color="#0070c0"/>
    </style:style>
    <style:style style:name="ConditionalStyle_5f_215" style:display-name="ConditionalStyle_215" style:family="table-cell" style:parent-style-name="Default">
      <style:table-cell-properties fo:background-color="#c6efce"/>
      <style:text-properties fo:color="#006100"/>
    </style:style>
    <style:style style:name="ConditionalStyle_5f_214" style:display-name="ConditionalStyle_214" style:family="table-cell" style:parent-style-name="Default">
      <style:table-cell-properties fo:background-color="#ffeb9c"/>
      <style:text-properties fo:color="#9c6500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e6e0ec"/>
      <style:text-properties fo:color="#7030a0"/>
    </style:style>
    <style:style style:name="ConditionalStyle_5f_211" style:display-name="ConditionalStyle_211" style:family="table-cell" style:parent-style-name="Default">
      <style:table-cell-properties fo:background-color="#dce6f2"/>
      <style:text-properties fo:color="#0070c0"/>
    </style:style>
    <style:style style:name="ConditionalStyle_5f_210" style:display-name="ConditionalStyle_210" style:family="table-cell" style:parent-style-name="Default">
      <style:table-cell-properties fo:background-color="#c6efce"/>
      <style:text-properties fo:color="#006100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0000"/>
      <style:text-properties fo:color="#ffffff"/>
    </style:style>
    <style:style style:name="ConditionalStyle_5f_207" style:display-name="ConditionalStyle_207" style:family="table-cell" style:parent-style-name="Default">
      <style:table-cell-properties fo:background-color="#ffeb9c"/>
      <style:text-properties fo:color="#9c6500"/>
    </style:style>
    <style:style style:name="ConditionalStyle_5f_206" style:display-name="ConditionalStyle_206" style:family="table-cell" style:parent-style-name="Default">
      <style:table-cell-properties fo:background-color="#ff0000"/>
      <style:text-properties fo:color="#ffffff"/>
    </style:style>
    <style:style style:name="ConditionalStyle_5f_205" style:display-name="ConditionalStyle_205" style:family="table-cell" style:parent-style-name="Default">
      <style:table-cell-properties fo:background-color="#e6e0ec"/>
      <style:text-properties fo:color="#7030a0"/>
    </style:style>
    <style:style style:name="ConditionalStyle_5f_204" style:display-name="ConditionalStyle_204" style:family="table-cell" style:parent-style-name="Default">
      <style:table-cell-properties fo:background-color="#dce6f2"/>
      <style:text-properties fo:color="#0070c0"/>
    </style:style>
    <style:style style:name="ConditionalStyle_5f_203" style:display-name="ConditionalStyle_203" style:family="table-cell" style:parent-style-name="Default">
      <style:table-cell-properties fo:background-color="#c6efce"/>
      <style:text-properties fo:color="#006100"/>
    </style:style>
    <style:style style:name="ConditionalStyle_5f_202" style:display-name="ConditionalStyle_202" style:family="table-cell" style:parent-style-name="Default">
      <style:table-cell-properties fo:background-color="#ffeb9c"/>
      <style:text-properties fo:color="#9c6500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ac090" fo:border="0.035cm solid #000000"/>
    </style:style>
    <style:style style:name="ConditionalStyle_5f_199" style:display-name="ConditionalStyle_199" style:family="table-cell" style:parent-style-name="Default">
      <style:table-cell-properties fo:background-color="#93cddd" fo:border="0.035cm solid #000000"/>
    </style:style>
    <style:style style:name="ConditionalStyle_5f_198" style:display-name="ConditionalStyle_198" style:family="table-cell" style:parent-style-name="Default">
      <style:table-cell-properties fo:background-color="#b3a2c7" fo:border="0.035cm solid #000000"/>
    </style:style>
    <style:style style:name="ConditionalStyle_5f_197" style:display-name="ConditionalStyle_197" style:family="table-cell" style:parent-style-name="Default">
      <style:table-cell-properties fo:background-color="#c3d69b" fo:border="0.035cm solid #000000"/>
    </style:style>
    <style:style style:name="ConditionalStyle_5f_196" style:display-name="ConditionalStyle_196" style:family="table-cell" style:parent-style-name="Default">
      <style:table-cell-properties fo:background-color="#d99694" fo:border="0.035cm solid #000000"/>
    </style:style>
    <style:style style:name="ConditionalStyle_5f_195" style:display-name="ConditionalStyle_195" style:family="table-cell" style:parent-style-name="Default">
      <style:table-cell-properties fo:background-color="#95b3d7" fo:border="0.035cm solid #000000"/>
    </style:style>
    <style:style style:name="ConditionalStyle_5f_194" style:display-name="ConditionalStyle_194" style:family="table-cell" style:parent-style-name="Default">
      <style:table-cell-properties fo:background-color="#558ed5" fo:border="0.035cm solid #000000"/>
    </style:style>
    <style:style style:name="ConditionalStyle_5f_193" style:display-name="ConditionalStyle_193" style:family="table-cell" style:parent-style-name="Default">
      <style:table-cell-properties fo:background-color="#ffffcc" fo:border="0.035cm solid #000000"/>
    </style:style>
    <style:style style:name="ConditionalStyle_5f_192" style:display-name="ConditionalStyle_192" style:family="table-cell" style:parent-style-name="Default">
      <style:table-cell-properties fo:background-color="#ff0000"/>
      <style:text-properties fo:color="#ffffff"/>
    </style:style>
    <style:style style:name="ConditionalStyle_5f_191" style:display-name="ConditionalStyle_191" style:family="table-cell" style:parent-style-name="Default">
      <style:table-cell-properties fo:background-color="#e6e0ec"/>
      <style:text-properties fo:color="#7030a0"/>
    </style:style>
    <style:style style:name="ConditionalStyle_5f_190" style:display-name="ConditionalStyle_190" style:family="table-cell" style:parent-style-name="Default">
      <style:table-cell-properties fo:background-color="#dce6f2"/>
      <style:text-properties fo:color="#0070c0"/>
    </style:style>
    <style:style style:name="ConditionalStyle_5f_189" style:display-name="ConditionalStyle_189" style:family="table-cell" style:parent-style-name="Default">
      <style:table-cell-properties fo:background-color="#c6efce"/>
      <style:text-properties fo:color="#006100"/>
    </style:style>
    <style:style style:name="ConditionalStyle_5f_188" style:display-name="ConditionalStyle_188" style:family="table-cell" style:parent-style-name="Default">
      <style:table-cell-properties fo:background-color="#ffeb9c"/>
      <style:text-properties fo:color="#9c6500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0000"/>
      <style:text-properties fo:color="#ffffff"/>
    </style:style>
    <style:style style:name="ConditionalStyle_5f_185" style:display-name="ConditionalStyle_185" style:family="table-cell" style:parent-style-name="Default">
      <style:table-cell-properties fo:background-color="#e6e0ec"/>
      <style:text-properties fo:color="#7030a0"/>
    </style:style>
    <style:style style:name="ConditionalStyle_5f_184" style:display-name="ConditionalStyle_184" style:family="table-cell" style:parent-style-name="Default">
      <style:table-cell-properties fo:background-color="#dce6f2"/>
      <style:text-properties fo:color="#0070c0"/>
    </style:style>
    <style:style style:name="ConditionalStyle_5f_183" style:display-name="ConditionalStyle_183" style:family="table-cell" style:parent-style-name="Default">
      <style:table-cell-properties fo:background-color="#c6efce"/>
      <style:text-properties fo:color="#006100"/>
    </style:style>
    <style:style style:name="ConditionalStyle_5f_182" style:display-name="ConditionalStyle_182" style:family="table-cell" style:parent-style-name="Default">
      <style:table-cell-properties fo:background-color="#ffeb9c"/>
      <style:text-properties fo:color="#9c6500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ff00"/>
      <style:text-properties style:use-window-font-color="true"/>
    </style:style>
    <style:style style:name="ConditionalStyle_5f_179" style:display-name="ConditionalStyle_179" style:family="table-cell" style:parent-style-name="Default">
      <style:table-cell-properties fo:background-color="#00b050"/>
      <style:text-properties fo:color="#ffffff"/>
    </style:style>
    <style:style style:name="ConditionalStyle_5f_178" style:display-name="ConditionalStyle_178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177" style:display-name="ConditionalStyle_177" style:family="table-cell" style:parent-style-name="Default">
      <style:table-cell-properties fo:background-color="#e6e0ec"/>
      <style:text-properties fo:color="#7030a0"/>
    </style:style>
    <style:style style:name="ConditionalStyle_5f_176" style:display-name="ConditionalStyle_176" style:family="table-cell" style:parent-style-name="Default">
      <style:table-cell-properties fo:background-color="#dce6f2"/>
      <style:text-properties fo:color="#0070c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ffeb9c"/>
      <style:text-properties fo:color="#9c6500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e6e0ec"/>
      <style:text-properties fo:color="#7030a0"/>
    </style:style>
    <style:style style:name="ConditionalStyle_5f_171" style:display-name="ConditionalStyle_171" style:family="table-cell" style:parent-style-name="Default">
      <style:table-cell-properties fo:background-color="#dce6f2"/>
      <style:text-properties fo:color="#0070c0"/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0000"/>
      <style:text-properties fo:color="#ffffff"/>
    </style:style>
    <style:style style:name="ConditionalStyle_5f_167" style:display-name="ConditionalStyle_167" style:family="table-cell" style:parent-style-name="Default">
      <style:table-cell-properties fo:background-color="#ffeb9c"/>
      <style:text-properties fo:color="#9c6500"/>
    </style:style>
    <style:style style:name="ConditionalStyle_5f_166" style:display-name="ConditionalStyle_166" style:family="table-cell" style:parent-style-name="Default">
      <style:table-cell-properties fo:background-color="#ff0000"/>
      <style:text-properties fo:color="#ffffff"/>
    </style:style>
    <style:style style:name="ConditionalStyle_5f_165" style:display-name="ConditionalStyle_165" style:family="table-cell" style:parent-style-name="Default">
      <style:table-cell-properties fo:background-color="#e6e0ec"/>
      <style:text-properties fo:color="#7030a0"/>
    </style:style>
    <style:style style:name="ConditionalStyle_5f_164" style:display-name="ConditionalStyle_164" style:family="table-cell" style:parent-style-name="Default">
      <style:table-cell-properties fo:background-color="#dce6f2"/>
      <style:text-properties fo:color="#0070c0"/>
    </style:style>
    <style:style style:name="ConditionalStyle_5f_163" style:display-name="ConditionalStyle_163" style:family="table-cell" style:parent-style-name="Default">
      <style:table-cell-properties fo:background-color="#c6efce"/>
      <style:text-properties fo:color="#006100"/>
    </style:style>
    <style:style style:name="ConditionalStyle_5f_162" style:display-name="ConditionalStyle_162" style:family="table-cell" style:parent-style-name="Default">
      <style:table-cell-properties fo:background-color="#ffeb9c"/>
      <style:text-properties fo:color="#9c6500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ac090" fo:border="0.035cm solid #000000"/>
    </style:style>
    <style:style style:name="ConditionalStyle_5f_159" style:display-name="ConditionalStyle_159" style:family="table-cell" style:parent-style-name="Default">
      <style:table-cell-properties fo:background-color="#93cddd" fo:border="0.035cm solid #000000"/>
    </style:style>
    <style:style style:name="ConditionalStyle_5f_158" style:display-name="ConditionalStyle_158" style:family="table-cell" style:parent-style-name="Default">
      <style:table-cell-properties fo:background-color="#b3a2c7" fo:border="0.035cm solid #000000"/>
    </style:style>
    <style:style style:name="ConditionalStyle_5f_157" style:display-name="ConditionalStyle_157" style:family="table-cell" style:parent-style-name="Default">
      <style:table-cell-properties fo:background-color="#c3d69b" fo:border="0.035cm solid #000000"/>
    </style:style>
    <style:style style:name="ConditionalStyle_5f_156" style:display-name="ConditionalStyle_156" style:family="table-cell" style:parent-style-name="Default">
      <style:table-cell-properties fo:background-color="#d99694" fo:border="0.035cm solid #000000"/>
    </style:style>
    <style:style style:name="ConditionalStyle_5f_155" style:display-name="ConditionalStyle_155" style:family="table-cell" style:parent-style-name="Default">
      <style:table-cell-properties fo:background-color="#95b3d7" fo:border="0.035cm solid #000000"/>
    </style:style>
    <style:style style:name="ConditionalStyle_5f_154" style:display-name="ConditionalStyle_154" style:family="table-cell" style:parent-style-name="Default">
      <style:table-cell-properties fo:background-color="#558ed5" fo:border="0.035cm solid #000000"/>
    </style:style>
    <style:style style:name="ConditionalStyle_5f_153" style:display-name="ConditionalStyle_153" style:family="table-cell" style:parent-style-name="Default">
      <style:table-cell-properties fo:background-color="#ffffcc" fo:border="0.035cm solid #000000"/>
    </style:style>
    <style:style style:name="ConditionalStyle_5f_152" style:display-name="ConditionalStyle_152" style:family="table-cell" style:parent-style-name="Default">
      <style:table-cell-properties fo:background-color="#ffff00"/>
      <style:text-properties style:use-window-font-color="true"/>
    </style:style>
    <style:style style:name="ConditionalStyle_5f_151" style:display-name="ConditionalStyle_151" style:family="table-cell" style:parent-style-name="Default">
      <style:table-cell-properties fo:background-color="#00b050"/>
      <style:text-properties fo:color="#ffffff"/>
    </style:style>
    <style:style style:name="ConditionalStyle_5f_150" style:display-name="ConditionalStyle_150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149" style:display-name="ConditionalStyle_149" style:family="table-cell" style:parent-style-name="Default">
      <style:table-cell-properties fo:background-color="#e6e0ec"/>
      <style:text-properties fo:color="#7030a0"/>
    </style:style>
    <style:style style:name="ConditionalStyle_5f_148" style:display-name="ConditionalStyle_148" style:family="table-cell" style:parent-style-name="Default">
      <style:table-cell-properties fo:background-color="#dce6f2"/>
      <style:text-properties fo:color="#0070c0"/>
    </style:style>
    <style:style style:name="ConditionalStyle_5f_147" style:display-name="ConditionalStyle_147" style:family="table-cell" style:parent-style-name="Default">
      <style:table-cell-properties fo:background-color="#c6efce"/>
      <style:text-properties fo:color="#006100"/>
    </style:style>
    <style:style style:name="ConditionalStyle_5f_146" style:display-name="ConditionalStyle_146" style:family="table-cell" style:parent-style-name="Default">
      <style:table-cell-properties fo:background-color="#ffeb9c"/>
      <style:text-properties fo:color="#9c6500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e6e0ec"/>
      <style:text-properties fo:color="#7030a0"/>
    </style:style>
    <style:style style:name="ConditionalStyle_5f_143" style:display-name="ConditionalStyle_143" style:family="table-cell" style:parent-style-name="Default">
      <style:table-cell-properties fo:background-color="#dce6f2"/>
      <style:text-properties fo:color="#0070c0"/>
    </style:style>
    <style:style style:name="ConditionalStyle_5f_142" style:display-name="ConditionalStyle_142" style:family="table-cell" style:parent-style-name="Default">
      <style:table-cell-properties fo:background-color="#c6efce"/>
      <style:text-properties fo:color="#006100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0000"/>
      <style:text-properties fo:color="#ffffff"/>
    </style:style>
    <style:style style:name="ConditionalStyle_5f_139" style:display-name="ConditionalStyle_139" style:family="table-cell" style:parent-style-name="Default">
      <style:table-cell-properties fo:background-color="#ffeb9c"/>
      <style:text-properties fo:color="#9c6500"/>
    </style:style>
    <style:style style:name="ConditionalStyle_5f_138" style:display-name="ConditionalStyle_138" style:family="table-cell" style:parent-style-name="Default">
      <style:table-cell-properties fo:background-color="#ffff00"/>
      <style:text-properties style:use-window-font-color="true"/>
    </style:style>
    <style:style style:name="ConditionalStyle_5f_137" style:display-name="ConditionalStyle_137" style:family="table-cell" style:parent-style-name="Default">
      <style:table-cell-properties fo:background-color="#00b050"/>
      <style:text-properties fo:color="#ffffff"/>
    </style:style>
    <style:style style:name="ConditionalStyle_5f_136" style:display-name="ConditionalStyle_136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135" style:display-name="ConditionalStyle_135" style:family="table-cell" style:parent-style-name="Default">
      <style:table-cell-properties fo:background-color="#e6e0ec"/>
      <style:text-properties fo:color="#7030a0"/>
    </style:style>
    <style:style style:name="ConditionalStyle_5f_134" style:display-name="ConditionalStyle_134" style:family="table-cell" style:parent-style-name="Default">
      <style:table-cell-properties fo:background-color="#dce6f2"/>
      <style:text-properties fo:color="#0070c0"/>
    </style:style>
    <style:style style:name="ConditionalStyle_5f_133" style:display-name="ConditionalStyle_133" style:family="table-cell" style:parent-style-name="Default">
      <style:table-cell-properties fo:background-color="#c6efce"/>
      <style:text-properties fo:color="#006100"/>
    </style:style>
    <style:style style:name="ConditionalStyle_5f_132" style:display-name="ConditionalStyle_132" style:family="table-cell" style:parent-style-name="Default">
      <style:table-cell-properties fo:background-color="#ffeb9c"/>
      <style:text-properties fo:color="#9c6500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e6e0ec"/>
      <style:text-properties fo:color="#7030a0"/>
    </style:style>
    <style:style style:name="ConditionalStyle_5f_129" style:display-name="ConditionalStyle_129" style:family="table-cell" style:parent-style-name="Default">
      <style:table-cell-properties fo:background-color="#dce6f2"/>
      <style:text-properties fo:color="#0070c0"/>
    </style:style>
    <style:style style:name="ConditionalStyle_5f_128" style:display-name="ConditionalStyle_128" style:family="table-cell" style:parent-style-name="Default">
      <style:table-cell-properties fo:background-color="#c6efce"/>
      <style:text-properties fo:color="#006100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ffff"/>
    </style:style>
    <style:style style:name="ConditionalStyle_5f_125" style:display-name="ConditionalStyle_125" style:family="table-cell" style:parent-style-name="Default">
      <style:table-cell-properties fo:background-color="#ffeb9c"/>
      <style:text-properties fo:color="#9c6500"/>
    </style:style>
    <style:style style:name="ConditionalStyle_5f_124" style:display-name="ConditionalStyle_124" style:family="table-cell" style:parent-style-name="Default">
      <style:table-cell-properties fo:background-color="#ff0000"/>
      <style:text-properties fo:color="#ffffff"/>
    </style:style>
    <style:style style:name="ConditionalStyle_5f_123" style:display-name="ConditionalStyle_123" style:family="table-cell" style:parent-style-name="Default">
      <style:table-cell-properties fo:background-color="#e6e0ec"/>
      <style:text-properties fo:color="#7030a0"/>
    </style:style>
    <style:style style:name="ConditionalStyle_5f_122" style:display-name="ConditionalStyle_122" style:family="table-cell" style:parent-style-name="Default">
      <style:table-cell-properties fo:background-color="#dce6f2"/>
      <style:text-properties fo:color="#0070c0"/>
    </style:style>
    <style:style style:name="ConditionalStyle_5f_121" style:display-name="ConditionalStyle_121" style:family="table-cell" style:parent-style-name="Default">
      <style:table-cell-properties fo:background-color="#c6efce"/>
      <style:text-properties fo:color="#006100"/>
    </style:style>
    <style:style style:name="ConditionalStyle_5f_120" style:display-name="ConditionalStyle_120" style:family="table-cell" style:parent-style-name="Default">
      <style:table-cell-properties fo:background-color="#ffeb9c"/>
      <style:text-properties fo:color="#9c6500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ac090" fo:border="0.035cm solid #000000"/>
    </style:style>
    <style:style style:name="ConditionalStyle_5f_117" style:display-name="ConditionalStyle_117" style:family="table-cell" style:parent-style-name="Default">
      <style:table-cell-properties fo:background-color="#93cddd" fo:border="0.035cm solid #000000"/>
    </style:style>
    <style:style style:name="ConditionalStyle_5f_116" style:display-name="ConditionalStyle_116" style:family="table-cell" style:parent-style-name="Default">
      <style:table-cell-properties fo:background-color="#b3a2c7" fo:border="0.035cm solid #000000"/>
    </style:style>
    <style:style style:name="ConditionalStyle_5f_115" style:display-name="ConditionalStyle_115" style:family="table-cell" style:parent-style-name="Default">
      <style:table-cell-properties fo:background-color="#c3d69b" fo:border="0.035cm solid #000000"/>
    </style:style>
    <style:style style:name="ConditionalStyle_5f_114" style:display-name="ConditionalStyle_114" style:family="table-cell" style:parent-style-name="Default">
      <style:table-cell-properties fo:background-color="#d99694" fo:border="0.035cm solid #000000"/>
    </style:style>
    <style:style style:name="ConditionalStyle_5f_113" style:display-name="ConditionalStyle_113" style:family="table-cell" style:parent-style-name="Default">
      <style:table-cell-properties fo:background-color="#95b3d7" fo:border="0.035cm solid #000000"/>
    </style:style>
    <style:style style:name="ConditionalStyle_5f_112" style:display-name="ConditionalStyle_112" style:family="table-cell" style:parent-style-name="Default">
      <style:table-cell-properties fo:background-color="#558ed5" fo:border="0.035cm solid #000000"/>
    </style:style>
    <style:style style:name="ConditionalStyle_5f_111" style:display-name="ConditionalStyle_111" style:family="table-cell" style:parent-style-name="Default">
      <style:table-cell-properties fo:background-color="#ffffcc" fo:border="0.035cm solid #000000"/>
    </style:style>
    <style:style style:name="ConditionalStyle_5f_110" style:display-name="ConditionalStyle_110" style:family="table-cell" style:parent-style-name="Default">
      <style:table-cell-properties fo:background-color="#ff0000"/>
      <style:text-properties fo:color="#ffffff"/>
    </style:style>
    <style:style style:name="ConditionalStyle_5f_109" style:display-name="ConditionalStyle_109" style:family="table-cell" style:parent-style-name="Default">
      <style:table-cell-properties fo:background-color="#e6e0ec"/>
      <style:text-properties fo:color="#7030a0"/>
    </style:style>
    <style:style style:name="ConditionalStyle_5f_108" style:display-name="ConditionalStyle_108" style:family="table-cell" style:parent-style-name="Default">
      <style:table-cell-properties fo:background-color="#dce6f2"/>
      <style:text-properties fo:color="#0070c0"/>
    </style:style>
    <style:style style:name="ConditionalStyle_5f_107" style:display-name="ConditionalStyle_107" style:family="table-cell" style:parent-style-name="Default">
      <style:table-cell-properties fo:background-color="#c6efce"/>
      <style:text-properties fo:color="#006100"/>
    </style:style>
    <style:style style:name="ConditionalStyle_5f_106" style:display-name="ConditionalStyle_106" style:family="table-cell" style:parent-style-name="Default">
      <style:table-cell-properties fo:background-color="#ffeb9c"/>
      <style:text-properties fo:color="#9c6500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ff00"/>
      <style:text-properties style:use-window-font-color="true"/>
    </style:style>
    <style:style style:name="ConditionalStyle_5f_103" style:display-name="ConditionalStyle_103" style:family="table-cell" style:parent-style-name="Default">
      <style:table-cell-properties fo:background-color="#00b050"/>
      <style:text-properties fo:color="#ffffff"/>
    </style:style>
    <style:style style:name="ConditionalStyle_5f_102" style:display-name="ConditionalStyle_102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101" style:display-name="ConditionalStyle_101" style:family="table-cell" style:parent-style-name="Default">
      <style:table-cell-properties fo:background-color="#e6e0ec"/>
      <style:text-properties fo:color="#7030a0"/>
    </style:style>
    <style:style style:name="ConditionalStyle_5f_100" style:display-name="ConditionalStyle_100" style:family="table-cell" style:parent-style-name="Default">
      <style:table-cell-properties fo:background-color="#dce6f2"/>
      <style:text-properties fo:color="#0070c0"/>
    </style:style>
    <style:style style:name="ConditionalStyle_5f_99" style:display-name="ConditionalStyle_99" style:family="table-cell" style:parent-style-name="Default">
      <style:table-cell-properties fo:background-color="#c6efce"/>
      <style:text-properties fo:color="#006100"/>
    </style:style>
    <style:style style:name="ConditionalStyle_5f_98" style:display-name="ConditionalStyle_98" style:family="table-cell" style:parent-style-name="Default">
      <style:table-cell-properties fo:background-color="#ffeb9c"/>
      <style:text-properties fo:color="#9c6500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e6e0ec"/>
      <style:text-properties fo:color="#7030a0"/>
    </style:style>
    <style:style style:name="ConditionalStyle_5f_95" style:display-name="ConditionalStyle_95" style:family="table-cell" style:parent-style-name="Default">
      <style:table-cell-properties fo:background-color="#dce6f2"/>
      <style:text-properties fo:color="#0070c0"/>
    </style:style>
    <style:style style:name="ConditionalStyle_5f_94" style:display-name="ConditionalStyle_94" style:family="table-cell" style:parent-style-name="Default">
      <style:table-cell-properties fo:background-color="#c6efce"/>
      <style:text-properties fo:color="#0061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0000"/>
      <style:text-properties fo:color="#ffffff"/>
    </style:style>
    <style:style style:name="ConditionalStyle_5f_91" style:display-name="ConditionalStyle_91" style:family="table-cell" style:parent-style-name="Default">
      <style:table-cell-properties fo:background-color="#ffeb9c"/>
      <style:text-properties fo:color="#9c6500"/>
    </style:style>
    <style:style style:name="ConditionalStyle_5f_90" style:display-name="ConditionalStyle_90" style:family="table-cell" style:parent-style-name="Default">
      <style:table-cell-properties fo:background-color="#ffff00"/>
      <style:text-properties style:use-window-font-color="true"/>
    </style:style>
    <style:style style:name="ConditionalStyle_5f_89" style:display-name="ConditionalStyle_89" style:family="table-cell" style:parent-style-name="Default">
      <style:table-cell-properties fo:background-color="#00b050"/>
      <style:text-properties fo:color="#ffffff"/>
    </style:style>
    <style:style style:name="ConditionalStyle_5f_88" style:display-name="ConditionalStyle_88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e6e0ec"/>
      <style:text-properties fo:color="#7030a0"/>
    </style:style>
    <style:style style:name="ConditionalStyle_5f_86" style:display-name="ConditionalStyle_86" style:family="table-cell" style:parent-style-name="Default">
      <style:table-cell-properties fo:background-color="#dce6f2"/>
      <style:text-properties fo:color="#0070c0"/>
    </style:style>
    <style:style style:name="ConditionalStyle_5f_85" style:display-name="ConditionalStyle_85" style:family="table-cell" style:parent-style-name="Default">
      <style:table-cell-properties fo:background-color="#c6efce"/>
      <style:text-properties fo:color="#006100"/>
    </style:style>
    <style:style style:name="ConditionalStyle_5f_84" style:display-name="ConditionalStyle_84" style:family="table-cell" style:parent-style-name="Default">
      <style:table-cell-properties fo:background-color="#ffeb9c"/>
      <style:text-properties fo:color="#9c6500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e6e0ec"/>
      <style:text-properties fo:color="#7030a0"/>
    </style:style>
    <style:style style:name="ConditionalStyle_5f_81" style:display-name="ConditionalStyle_81" style:family="table-cell" style:parent-style-name="Default">
      <style:table-cell-properties fo:background-color="#dce6f2"/>
      <style:text-properties fo:color="#0070c0"/>
    </style:style>
    <style:style style:name="ConditionalStyle_5f_80" style:display-name="ConditionalStyle_80" style:family="table-cell" style:parent-style-name="Default">
      <style:table-cell-properties fo:background-color="#c6efce"/>
      <style:text-properties fo:color="#006100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ffeb9c"/>
      <style:text-properties fo:color="#9c6500"/>
    </style:style>
    <style:style style:name="ConditionalStyle_5f_76" style:display-name="ConditionalStyle_76" style:family="table-cell" style:parent-style-name="Default">
      <style:table-cell-properties fo:background-color="#fac090" fo:border="0.035cm solid #000000"/>
    </style:style>
    <style:style style:name="ConditionalStyle_5f_75" style:display-name="ConditionalStyle_75" style:family="table-cell" style:parent-style-name="Default">
      <style:table-cell-properties fo:background-color="#93cddd" fo:border="0.035cm solid #000000"/>
    </style:style>
    <style:style style:name="ConditionalStyle_5f_74" style:display-name="ConditionalStyle_74" style:family="table-cell" style:parent-style-name="Default">
      <style:table-cell-properties fo:background-color="#b3a2c7" fo:border="0.035cm solid #000000"/>
    </style:style>
    <style:style style:name="ConditionalStyle_5f_73" style:display-name="ConditionalStyle_73" style:family="table-cell" style:parent-style-name="Default">
      <style:table-cell-properties fo:background-color="#c3d69b" fo:border="0.035cm solid #000000"/>
    </style:style>
    <style:style style:name="ConditionalStyle_5f_72" style:display-name="ConditionalStyle_72" style:family="table-cell" style:parent-style-name="Default">
      <style:table-cell-properties fo:background-color="#d99694" fo:border="0.035cm solid #000000"/>
    </style:style>
    <style:style style:name="ConditionalStyle_5f_71" style:display-name="ConditionalStyle_71" style:family="table-cell" style:parent-style-name="Default">
      <style:table-cell-properties fo:background-color="#95b3d7" fo:border="0.035cm solid #000000"/>
    </style:style>
    <style:style style:name="ConditionalStyle_5f_70" style:display-name="ConditionalStyle_70" style:family="table-cell" style:parent-style-name="Default">
      <style:table-cell-properties fo:background-color="#558ed5" fo:border="0.035cm solid #000000"/>
    </style:style>
    <style:style style:name="ConditionalStyle_5f_69" style:display-name="ConditionalStyle_69" style:family="table-cell" style:parent-style-name="Default">
      <style:table-cell-properties fo:background-color="#ffffcc" fo:border="0.035cm solid #000000"/>
    </style:style>
    <style:style style:name="ConditionalStyle_5f_68" style:display-name="ConditionalStyle_68" style:family="table-cell" style:parent-style-name="Default">
      <style:table-cell-properties fo:background-color="#ffff00"/>
      <style:text-properties style:use-window-font-color="true"/>
    </style:style>
    <style:style style:name="ConditionalStyle_5f_67" style:display-name="ConditionalStyle_67" style:family="table-cell" style:parent-style-name="Default">
      <style:table-cell-properties fo:background-color="#00b050"/>
      <style:text-properties fo:color="#ffffff"/>
    </style:style>
    <style:style style:name="ConditionalStyle_5f_66" style:display-name="ConditionalStyle_66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e6e0ec"/>
      <style:text-properties fo:color="#7030a0"/>
    </style:style>
    <style:style style:name="ConditionalStyle_5f_59" style:display-name="ConditionalStyle_59" style:family="table-cell" style:parent-style-name="Default">
      <style:table-cell-properties fo:background-color="#dce6f2"/>
      <style:text-properties fo:color="#0070c0"/>
    </style:style>
    <style:style style:name="ConditionalStyle_5f_58" style:display-name="ConditionalStyle_58" style:family="table-cell" style:parent-style-name="Default">
      <style:table-cell-properties fo:background-color="#c6efce"/>
      <style:text-properties fo:color="#006100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0000"/>
      <style:text-properties fo:color="#ffffff"/>
    </style:style>
    <style:style style:name="ConditionalStyle_5f_55" style:display-name="ConditionalStyle_55" style:family="table-cell" style:parent-style-name="Default">
      <style:table-cell-properties fo:background-color="#ffeb9c"/>
      <style:text-properties fo:color="#9c6500"/>
    </style:style>
    <style:style style:name="ConditionalStyle_5f_54" style:display-name="ConditionalStyle_54" style:family="table-cell" style:parent-style-name="Default">
      <style:table-cell-properties fo:background-color="#ff0000"/>
      <style:text-properties fo:color="#ffffff"/>
    </style:style>
    <style:style style:name="ConditionalStyle_5f_53" style:display-name="ConditionalStyle_53" style:family="table-cell" style:parent-style-name="Default">
      <style:table-cell-properties fo:background-color="#e6e0ec"/>
      <style:text-properties fo:color="#7030a0"/>
    </style:style>
    <style:style style:name="ConditionalStyle_5f_52" style:display-name="ConditionalStyle_52" style:family="table-cell" style:parent-style-name="Default">
      <style:table-cell-properties fo:background-color="#dce6f2"/>
      <style:text-properties fo:color="#0070c0"/>
    </style:style>
    <style:style style:name="ConditionalStyle_5f_51" style:display-name="ConditionalStyle_51" style:family="table-cell" style:parent-style-name="Default">
      <style:table-cell-properties fo:background-color="#c6efce"/>
      <style:text-properties fo:color="#006100"/>
    </style:style>
    <style:style style:name="ConditionalStyle_5f_50" style:display-name="ConditionalStyle_50" style:family="table-cell" style:parent-style-name="Default">
      <style:table-cell-properties fo:background-color="#ffeb9c"/>
      <style:text-properties fo:color="#9c65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ff00"/>
      <style:text-properties style:use-window-font-color="true"/>
    </style:style>
    <style:style style:name="ConditionalStyle_5f_47" style:display-name="ConditionalStyle_47" style:family="table-cell" style:parent-style-name="Default">
      <style:table-cell-properties fo:background-color="#00b050"/>
      <style:text-properties fo:color="#ffffff"/>
    </style:style>
    <style:style style:name="ConditionalStyle_5f_46" style:display-name="ConditionalStyle_46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e6e0ec"/>
      <style:text-properties fo:color="#7030a0"/>
    </style:style>
    <style:style style:name="ConditionalStyle_5f_39" style:display-name="ConditionalStyle_39" style:family="table-cell" style:parent-style-name="Default">
      <style:table-cell-properties fo:background-color="#dce6f2"/>
      <style:text-properties fo:color="#0070c0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0000"/>
      <style:text-properties fo:color="#ffffff"/>
    </style:style>
    <style:style style:name="ConditionalStyle_5f_35" style:display-name="ConditionalStyle_35" style:family="table-cell" style:parent-style-name="Default">
      <style:table-cell-properties fo:background-color="#ffeb9c"/>
      <style:text-properties fo:color="#9c6500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ffff"/>
    </style:style>
    <style:style style:name="ConditionalStyle_5f_33" style:display-name="ConditionalStyle_33" style:family="table-cell" style:parent-style-name="Default">
      <style:table-cell-properties fo:background-color="#e6e0ec"/>
      <style:text-properties fo:color="#7030a0"/>
    </style:style>
    <style:style style:name="ConditionalStyle_5f_32" style:display-name="ConditionalStyle_32" style:family="table-cell" style:parent-style-name="Default">
      <style:table-cell-properties fo:background-color="#dce6f2"/>
      <style:text-properties fo:color="#0070c0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ffeb9c"/>
      <style:text-properties fo:color="#9c65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ac090" fo:border="0.035cm solid #000000"/>
    </style:style>
    <style:style style:name="ConditionalStyle_5f_27" style:display-name="ConditionalStyle_27" style:family="table-cell" style:parent-style-name="Default">
      <style:table-cell-properties fo:background-color="#93cddd" fo:border="0.035cm solid #000000"/>
    </style:style>
    <style:style style:name="ConditionalStyle_5f_26" style:display-name="ConditionalStyle_26" style:family="table-cell" style:parent-style-name="Default">
      <style:table-cell-properties fo:background-color="#b3a2c7" fo:border="0.035cm solid #000000"/>
    </style:style>
    <style:style style:name="ConditionalStyle_5f_25" style:display-name="ConditionalStyle_25" style:family="table-cell" style:parent-style-name="Default">
      <style:table-cell-properties fo:background-color="#c3d69b" fo:border="0.035cm solid #000000"/>
    </style:style>
    <style:style style:name="ConditionalStyle_5f_24" style:display-name="ConditionalStyle_24" style:family="table-cell" style:parent-style-name="Default">
      <style:table-cell-properties fo:background-color="#d99694" fo:border="0.035cm solid #000000"/>
    </style:style>
    <style:style style:name="ConditionalStyle_5f_23" style:display-name="ConditionalStyle_23" style:family="table-cell" style:parent-style-name="Default">
      <style:table-cell-properties fo:background-color="#95b3d7" fo:border="0.035cm solid #000000"/>
    </style:style>
    <style:style style:name="ConditionalStyle_5f_22" style:display-name="ConditionalStyle_22" style:family="table-cell" style:parent-style-name="Default">
      <style:table-cell-properties fo:background-color="#558ed5" fo:border="0.035cm solid #000000"/>
    </style:style>
    <style:style style:name="ConditionalStyle_5f_21" style:display-name="ConditionalStyle_21" style:family="table-cell" style:parent-style-name="Default">
      <style:table-cell-properties fo:background-color="#ffffcc" fo:border="0.035cm solid #000000"/>
    </style:style>
    <style:style style:name="ConditionalStyle_5f_20" style:display-name="ConditionalStyle_20" style:family="table-cell" style:parent-style-name="Default">
      <style:table-cell-properties fo:background-color="#ff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e6e0ec"/>
      <style:text-properties fo:color="#7030a0"/>
    </style:style>
    <style:style style:name="ConditionalStyle_5f_18" style:display-name="ConditionalStyle_18" style:family="table-cell" style:parent-style-name="Default">
      <style:table-cell-properties fo:background-color="#dce6f2"/>
      <style:text-properties fo:color="#0070c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eb9c"/>
      <style:text-properties fo:color="#9c6500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ff00"/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00b050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f0000" fo:border="0.035cm solid #000000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e6e0ec"/>
      <style:text-properties fo:color="#7030a0"/>
    </style:style>
    <style:style style:name="ConditionalStyle_5f_10" style:display-name="ConditionalStyle_10" style:family="table-cell" style:parent-style-name="Default">
      <style:table-cell-properties fo:background-color="#dce6f2"/>
      <style:text-properties fo:color="#0070c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6500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e6e0ec"/>
      <style:text-properties fo:color="#7030a0"/>
    </style:style>
    <style:style style:name="ConditionalStyle_5f_5" style:display-name="ConditionalStyle_5" style:family="table-cell" style:parent-style-name="Default">
      <style:table-cell-properties fo:background-color="#dce6f2"/>
      <style:text-properties fo:color="#0070c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ffeb9c"/>
      <style:text-properties fo:color="#9c65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94cm" fo:margin-left="0cm" fo:margin-right="0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16.5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_20_CG_20_NOVEMBRE" style:display-name="PageStyle_TRASPARENZA CG NOV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5" meta:object-count="0"/>
    <meta:generator>OpenOffice/4.1.8$Win32 OpenOffice.org_project/418m3$Build-9803</meta:generator>
  </office:meta>
</office:document-meta>
</file>